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een bovenwoning met 3 bouwlagen naar 2 appartementen/studio's per bouwlaag, Nieuwe Rijn 61A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9748</text:p>
            <text:p text:style-name="common-al">
            <text:span text:style-name="nadrukvet">Ingekomen:</text:span> 16-09-2025</text:p>
            <text:p text:style-name="common-al">
            <text:span text:style-name="nadrukvet">Locatie:</text:span> Nieuwe Rijn 61A 2312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9748" xlink:type="simple">publicatiesomgevingsvergunningen@leiden.nl</text:a> de volgende gegevens:</text:p>
            <text:p text:style-name="common-al">-het kenmerk van de aanvraag: Z/25/38897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31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9748</meta:user-defined>
    <meta:user-defined meta:name="DCTERMS.abstract">het transformeren van een bovenwoning met 3 bouwlagen naar 2 appartementen/studio's per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ransformeren van een bovenwoning met 3 bouwlagen naar 2 appartementen/studio's per bouwlaag, Nieuwe Rijn 61A 2312JH Leiden</meta:user-defined>
    <meta:user-defined meta:name="OVERHEIDop.datumEindeReactietermijn">2025-11-05</meta:user-defined>
    <meta:user-defined meta:name="OVERHEIDop.terinzageleggingBG">https://mijnpublicaties.nl/Publicatie/dc8bbe9b-76a3-4136-6ee9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5315</meta:user-defined>
    <meta:user-defined meta:name="OVERHEIDop.GmbID/DC.identifier">gmb-2025-405315</meta:user-defined>
    <meta:user-defined meta:name="OVERHEIDop.versieInformatie"/>
  </office:meta>
</office:document-meta>
</file>