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.C. Right Oh, Stadsweg 1 in Geertruidenberg</text:p>
              </text:list-item>
            </text:list>
            <text:p text:style-name="last-al">De festiviteiten vinden plaats op 16 november 2025 van 16.00 – 21.00 uur, 8 februari 2026 van 16.00 tot 21.00 uur en 29 maart 2026 van 16.00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53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Incidentele festivitei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314</meta:user-defined>
    <meta:user-defined meta:name="OVERHEIDop.GmbID/DC.identifier">gmb-2025-405314</meta:user-defined>
    <meta:user-defined meta:name="OVERHEIDop.versieInformatie"/>
  </office:meta>
</office:document-meta>
</file>