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badweg 17, Ter Apel, evenementenvergunning voor het organiseren van het evenement ‘MudGrunn’ op 21 september 2025, verzenddatum: 16 september 2025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53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udGrunn’ op 21 september 2025</meta:user-defined>
    <dc:language>nl</dc:language>
    <meta:user-defined meta:name="OVERHEIDop.locatietype/OVERHEIDop.gebiedsmarkering">Adres</meta:user-defined>
    <meta:user-defined meta:name="DC.title">Verleende vergunning: Heembadweg 17, Ter Apel, evenementenvergunning voor het organiseren van het evenement ‘MudGrunn’ op 21 september 2025, verzenddatum: 16 september 2025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11</meta:user-defined>
    <meta:user-defined meta:name="OVERHEIDop.GmbID/DC.identifier">gmb-2025-405311</meta:user-defined>
    <meta:user-defined meta:name="OVERHEIDop.versieInformatie"/>
  </office:meta>
</office:document-meta>
</file>