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- kap Z2025-00000041, Vredepolder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aanvraag omgevingsvergunning - kap ontvangen voor het kappen van 5 bomen (Iepen) locatie Vredepolder te Barendrecht. De aanvraag is geregistreerd onder zaaknummer Z2025-0000004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3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1</meta:user-defined>
    <meta:user-defined meta:name="DCTERMS.abstract">Betreft: het kappen van 5 bomen (Iepen) [Z2025-00000041], Vredepolder te Barendrecht</meta:user-defined>
    <dc:language>nl</dc:language>
    <meta:user-defined meta:name="OVERHEIDop.locatietype/OVERHEIDop.gebiedsmarkering">Vlak</meta:user-defined>
    <meta:user-defined meta:name="DC.title">Kennisgeving aanvraag omgevingsvergunning - kap Z2025-00000041, Vredepolder te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31</meta:user-defined>
    <meta:user-defined meta:name="OVERHEIDop.GmbID/DC.identifier">gmb-2025-40531</meta:user-defined>
    <meta:user-defined meta:name="OVERHEIDop.versieInformatie"/>
  </office:meta>
</office:document-meta>
</file>