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jzijde 6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Apres Ski party op 7 maart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53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5-010735</meta:user-defined>
    <meta:user-defined meta:name="DCTERMS.abstract">het organiseren van een Apres Ski party op 7 maart 2026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08</meta:user-defined>
    <meta:user-defined meta:name="OVERHEIDop.GmbID/DC.identifier">gmb-2025-405308</meta:user-defined>
    <meta:user-defined meta:name="OVERHEIDop.versieInformatie"/>
  </office:meta>
</office:document-meta>
</file>