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9 stuks zonwering te Oostzanddijk 26, 3221 AL Hellevoetsluis, Verzoeklocatie 20250807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9 stuks zonwering aan Oostzanddijk 26, 3221 AL Hellevoetsluis.</text:span>
          </text:p>
            <text:p text:style-name="common-al">De gemeente Voorne aan Zee heeft een omgevingsvergunning verleend. De gemeente geeft hiermee toestemming voor het aanbrengen van 9 stuks zonwering aan Oostzanddijk 26, 3221 AL Hellevoetsluis, Verzoeklocatie 20250807002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8 okto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53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1987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aanbrengen van 9 stuks zonwering te Oostzanddijk 26, 3221 AL Hellevoetsluis, Verzoeklocatie 2025080700226</meta:user-defined>
    <meta:user-defined meta:name="DCTERMS.W3CDTF/DCTERMS.available">2025-09-18</meta:user-defined>
    <meta:user-defined meta:name="DCTERMS.W3CDTF/OVERHEIDop.jaargang">2025</meta:user-defined>
    <meta:user-defined meta:name="OVERHEIDop.publicationIssue">405307</meta:user-defined>
    <meta:user-defined meta:name="OVERHEIDop.GmbID/DC.identifier">gmb-2025-405307</meta:user-defined>
    <meta:user-defined meta:name="OVERHEIDop.versieInformatie"/>
  </office:meta>
</office:document-meta>
</file>