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BINNENGEKOMEN AANVRAAG OMGEVINGSVERGUNNNG BOUWEN – ISABELLALAAN EN HET DRONGELENSPAD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</text:p>
            <text:p text:style-name="common-al"/>
            <text:p text:style-name="common-al">-Isabellalaan en het Drongelenspad Vught, aanleg van brug Fort Isabella, Z25-295997.</text:p>
            <text:p text:style-name="common-al"/>
            <text:p text:style-name="common-al">De aanvraag is ontvangen op 16 september 202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0530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30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VUGHT –BINNENGEKOMEN AANVRAAG OMGEVINGSVERGUNNNG BOUWEN – ISABELLALAAN EN HET DRONGELENSPAD VUGHT</meta:user-defined>
    <meta:user-defined meta:name="DCTERMS.W3CDTF/DCTERMS.available">2025-09-24</meta:user-defined>
    <meta:user-defined meta:name="DCTERMS.W3CDTF/OVERHEIDop.jaargang">2025</meta:user-defined>
    <meta:user-defined meta:name="OVERHEIDop.publicationIssue">405306</meta:user-defined>
    <meta:user-defined meta:name="OVERHEIDop.GmbID/DC.identifier">gmb-2025-405306</meta:user-defined>
    <meta:user-defined meta:name="OVERHEIDop.versieInformatie"/>
  </office:meta>
</office:document-meta>
</file>