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 en de indeling van een monument, Vredenburg 3, 3511BA Utrecht, GU-Z2025-0030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571</text:p>
            <text:p text:style-name="common-al">Toelichting: het wijzigen van de brandcompartimentering en de indeling van een monument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30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571</meta:user-defined>
    <meta:user-defined meta:name="DCTERMS.abstract">Toelichting: het wijzigen van de brandcompartimentering en de indeling van een monument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 en de indeling van een monument, Vredenburg 3, 3511BA Utrecht, GU-Z2025-0030571</meta:user-defined>
    <meta:user-defined meta:name="OVERHEIDop.datumEindeReactietermijn">2025-11-11</meta:user-defined>
    <meta:user-defined meta:name="OVERHEIDop.terinzageleggingBG">https://jeleefomgeving.nl/inzien/002220647/1d4dcdc9-96dc-493a-84f8-aff59598a801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04</meta:user-defined>
    <meta:user-defined meta:name="OVERHEIDop.GmbID/DC.identifier">gmb-2025-405304</meta:user-defined>
    <meta:user-defined meta:name="OVERHEIDop.versieInformatie"/>
  </office:meta>
</office:document-meta>
</file>