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maken van een uitweg, Kerkhoflaan 29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9-2025, voor het maken van een uitweg, Kerkhoflaan 29 1161 JA Zwanenburg, DSO nummer 2025090800949 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44295</meta:user-defined>
    <meta:user-defined meta:name="DCTERMS.abstract">Aanvraag eigen oprit | Kerkhoflaan 29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maken van een uitweg, Kerkhoflaan 29, Zwanen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00</meta:user-defined>
    <meta:user-defined meta:name="OVERHEIDop.GmbID/DC.identifier">gmb-2025-405300</meta:user-defined>
    <meta:user-defined meta:name="OVERHEIDop.versieInformatie"/>
  </office:meta>
</office:document-meta>
</file>