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6-1-6">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style:style style:family="table-column" style:parent-style-name="colspec" style:name="id1-3-2-2-1-68-1-6">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1-1-5">
      <style:table-column-properties/>
    </style:style>
    <style:style style:family="table-column" style:parent-style-name="colspec" style:name="id1-3-2-2-1-71-1-6">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style:style style:family="table-column" style:parent-style-name="colspec" style:name="id1-3-2-2-1-74-1-6">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style:style style:family="table-column" style:parent-style-name="colspec" style:name="id1-3-2-2-1-83-1-6">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style:style style:family="table-column" style:parent-style-name="colspec" style:name="id1-3-2-2-1-86-1-5">
      <style:table-column-properties/>
    </style:style>
    <style:style style:family="table-column" style:parent-style-name="colspec" style:name="id1-3-2-2-1-86-1-6">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89-1-4">
      <style:table-column-properties/>
    </style:style>
    <style:style style:family="table-column" style:parent-style-name="colspec" style:name="id1-3-2-2-1-89-1-5">
      <style:table-column-properties/>
    </style:style>
    <style:style style:family="table-column" style:parent-style-name="colspec" style:name="id1-3-2-2-1-89-1-6">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98-1-5">
      <style:table-column-properties/>
    </style:style>
    <style:style style:family="table-column" style:parent-style-name="colspec" style:name="id1-3-2-2-1-98-1-6">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1-1-4">
      <style:table-column-properties/>
    </style:style>
    <style:style style:family="table-column" style:parent-style-name="colspec" style:name="id1-3-2-2-1-101-1-5">
      <style:table-column-properties/>
    </style:style>
    <style:style style:family="table-column" style:parent-style-name="colspec" style:name="id1-3-2-2-1-101-1-6">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4-1-4">
      <style:table-column-properties/>
    </style:style>
    <style:style style:family="table-column" style:parent-style-name="colspec" style:name="id1-3-2-2-1-104-1-5">
      <style:table-column-properties/>
    </style:style>
    <style:style style:family="table-column" style:parent-style-name="colspec" style:name="id1-3-2-2-1-104-1-6">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7-1-4">
      <style:table-column-properties/>
    </style:style>
    <style:style style:family="table-column" style:parent-style-name="colspec" style:name="id1-3-2-2-1-107-1-5">
      <style:table-column-properties/>
    </style:style>
    <style:style style:family="table-column" style:parent-style-name="colspec" style:name="id1-3-2-2-1-107-1-6">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3-1-4">
      <style:table-column-properties/>
    </style:style>
    <style:style style:family="table-column" style:parent-style-name="colspec" style:name="id1-3-2-2-1-113-1-5">
      <style:table-column-properties/>
    </style:style>
    <style:style style:family="table-column" style:parent-style-name="colspec" style:name="id1-3-2-2-1-113-1-6">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6-1-4">
      <style:table-column-properties/>
    </style:style>
    <style:style style:family="table-column" style:parent-style-name="colspec" style:name="id1-3-2-2-1-116-1-5">
      <style:table-column-properties/>
    </style:style>
    <style:style style:family="table-column" style:parent-style-name="colspec" style:name="id1-3-2-2-1-116-1-6">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19-1-5">
      <style:table-column-properties/>
    </style:style>
    <style:style style:family="table-column" style:parent-style-name="colspec" style:name="id1-3-2-2-1-119-1-6">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2-1-6">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7-1-4">
      <style:table-column-properties/>
    </style:style>
    <style:style style:family="table-column" style:parent-style-name="colspec" style:name="id1-3-2-2-1-127-1-5">
      <style:table-column-properties/>
    </style:style>
    <style:style style:family="table-column" style:parent-style-name="colspec" style:name="id1-3-2-2-1-127-1-6">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30-1-5">
      <style:table-column-properties/>
    </style:style>
    <style:style style:family="table-column" style:parent-style-name="colspec" style:name="id1-3-2-2-1-130-1-6">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style:style style:family="table-column" style:parent-style-name="colspec" style:name="id1-3-2-2-1-133-1-6">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6-1-4">
      <style:table-column-properties/>
    </style:style>
    <style:style style:family="table-column" style:parent-style-name="colspec" style:name="id1-3-2-2-1-136-1-5">
      <style:table-column-properties/>
    </style:style>
    <style:style style:family="table-column" style:parent-style-name="colspec" style:name="id1-3-2-2-1-136-1-6">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style:style style:family="table-column" style:parent-style-name="colspec" style:name="id1-3-2-2-1-139-1-4">
      <style:table-column-properties/>
    </style:style>
    <style:style style:family="table-column" style:parent-style-name="colspec" style:name="id1-3-2-2-1-139-1-5">
      <style:table-column-properties/>
    </style:style>
    <style:style style:family="table-column" style:parent-style-name="colspec" style:name="id1-3-2-2-1-139-1-6">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2-1-4">
      <style:table-column-properties/>
    </style:style>
    <style:style style:family="table-column" style:parent-style-name="colspec" style:name="id1-3-2-2-1-142-1-5">
      <style:table-column-properties/>
    </style:style>
    <style:style style:family="table-column" style:parent-style-name="colspec" style:name="id1-3-2-2-1-142-1-6">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5-1-4">
      <style:table-column-properties/>
    </style:style>
    <style:style style:family="table-column" style:parent-style-name="colspec" style:name="id1-3-2-2-1-145-1-5">
      <style:table-column-properties/>
    </style:style>
    <style:style style:family="table-column" style:parent-style-name="colspec" style:name="id1-3-2-2-1-145-1-6">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48-1-4">
      <style:table-column-properties/>
    </style:style>
    <style:style style:family="table-column" style:parent-style-name="colspec" style:name="id1-3-2-2-1-148-1-5">
      <style:table-column-properties/>
    </style:style>
    <style:style style:family="table-column" style:parent-style-name="colspec" style:name="id1-3-2-2-1-148-1-6">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1-1-3">
      <style:table-column-properties/>
    </style:style>
    <style:style style:family="table-column" style:parent-style-name="colspec" style:name="id1-3-2-2-1-151-1-4">
      <style:table-column-properties/>
    </style:style>
    <style:style style:family="table-column" style:parent-style-name="colspec" style:name="id1-3-2-2-1-151-1-5">
      <style:table-column-properties/>
    </style:style>
    <style:style style:family="table-column" style:parent-style-name="colspec" style:name="id1-3-2-2-1-151-1-6">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4-1-4">
      <style:table-column-properties/>
    </style:style>
    <style:style style:family="table-column" style:parent-style-name="colspec" style:name="id1-3-2-2-1-154-1-5">
      <style:table-column-properties/>
    </style:style>
    <style:style style:family="table-column" style:parent-style-name="colspec" style:name="id1-3-2-2-1-154-1-6">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57-1-5">
      <style:table-column-properties/>
    </style:style>
    <style:style style:family="table-column" style:parent-style-name="colspec" style:name="id1-3-2-2-1-157-1-6">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0-1-6">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3-1-4">
      <style:table-column-properties/>
    </style:style>
    <style:style style:family="table-column" style:parent-style-name="colspec" style:name="id1-3-2-2-1-163-1-5">
      <style:table-column-properties/>
    </style:style>
    <style:style style:family="table-column" style:parent-style-name="colspec" style:name="id1-3-2-2-1-163-1-6">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6-1-4">
      <style:table-column-properties/>
    </style:style>
    <style:style style:family="table-column" style:parent-style-name="colspec" style:name="id1-3-2-2-1-166-1-5">
      <style:table-column-properties/>
    </style:style>
    <style:style style:family="table-column" style:parent-style-name="colspec" style:name="id1-3-2-2-1-166-1-6">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style:style style:family="table-column" style:parent-style-name="colspec" style:name="id1-3-2-2-1-169-1-4">
      <style:table-column-properties/>
    </style:style>
    <style:style style:family="table-column" style:parent-style-name="colspec" style:name="id1-3-2-2-1-169-1-5">
      <style:table-column-properties/>
    </style:style>
    <style:style style:family="table-column" style:parent-style-name="colspec" style:name="id1-3-2-2-1-169-1-6">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2-1-4">
      <style:table-column-properties/>
    </style:style>
    <style:style style:family="table-column" style:parent-style-name="colspec" style:name="id1-3-2-2-1-172-1-5">
      <style:table-column-properties/>
    </style:style>
    <style:style style:family="table-column" style:parent-style-name="colspec" style:name="id1-3-2-2-1-172-1-6">
      <style:table-column-properties/>
    </style: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style:style style:family="table-column" style:parent-style-name="colspec" style:name="id1-3-2-2-1-175-1-5">
      <style:table-column-properties/>
    </style:style>
    <style:style style:family="table-column" style:parent-style-name="colspec" style:name="id1-3-2-2-1-175-1-6">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78-1-4">
      <style:table-column-properties/>
    </style:style>
    <style:style style:family="table-column" style:parent-style-name="colspec" style:name="id1-3-2-2-1-178-1-5">
      <style:table-column-properties/>
    </style:style>
    <style:style style:family="table-column" style:parent-style-name="colspec" style:name="id1-3-2-2-1-178-1-6">
      <style:table-column-properties/>
    </style: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1-1-4">
      <style:table-column-properties/>
    </style:style>
    <style:style style:family="table-column" style:parent-style-name="colspec" style:name="id1-3-2-2-1-181-1-5">
      <style:table-column-properties/>
    </style:style>
    <style:style style:family="table-column" style:parent-style-name="colspec" style:name="id1-3-2-2-1-181-1-6">
      <style:table-column-properties/>
    </style: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4-1-4">
      <style:table-column-properties/>
    </style:style>
    <style:style style:family="table-column" style:parent-style-name="colspec" style:name="id1-3-2-2-1-184-1-5">
      <style:table-column-properties/>
    </style:style>
    <style:style style:family="table-column" style:parent-style-name="colspec" style:name="id1-3-2-2-1-184-1-6">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87-1-4">
      <style:table-column-properties/>
    </style:style>
    <style:style style:family="table-column" style:parent-style-name="colspec" style:name="id1-3-2-2-1-187-1-5">
      <style:table-column-properties/>
    </style:style>
    <style:style style:family="table-column" style:parent-style-name="colspec" style:name="id1-3-2-2-1-187-1-6">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style:style style:family="table-column" style:parent-style-name="colspec" style:name="id1-3-2-2-1-190-1-4">
      <style:table-column-properties/>
    </style:style>
    <style:style style:family="table-column" style:parent-style-name="colspec" style:name="id1-3-2-2-1-190-1-5">
      <style:table-column-properties/>
    </style:style>
    <style:style style:family="table-column" style:parent-style-name="colspec" style:name="id1-3-2-2-1-190-1-6">
      <style:table-column-properties/>
    </style: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style:style style:family="table-column" style:parent-style-name="colspec" style:name="id1-3-2-2-1-193-1-4">
      <style:table-column-properties/>
    </style:style>
    <style:style style:family="table-column" style:parent-style-name="colspec" style:name="id1-3-2-2-1-193-1-5">
      <style:table-column-properties/>
    </style:style>
    <style:style style:family="table-column" style:parent-style-name="colspec" style:name="id1-3-2-2-1-193-1-6">
      <style:table-column-properties/>
    </style:style>
    <style:style style:family="table-column" style:parent-style-name="colspec" style:name="id1-3-2-2-1-196-1-1">
      <style:table-column-properties/>
    </style:style>
    <style:style style:family="table-column" style:parent-style-name="colspec" style:name="id1-3-2-2-1-196-1-2">
      <style:table-column-properties/>
    </style:style>
    <style:style style:family="table-column" style:parent-style-name="colspec" style:name="id1-3-2-2-1-196-1-3">
      <style:table-column-properties/>
    </style:style>
    <style:style style:family="table-column" style:parent-style-name="colspec" style:name="id1-3-2-2-1-196-1-4">
      <style:table-column-properties/>
    </style:style>
    <style:style style:family="table-column" style:parent-style-name="colspec" style:name="id1-3-2-2-1-196-1-5">
      <style:table-column-properties/>
    </style:style>
    <style:style style:family="table-column" style:parent-style-name="colspec" style:name="id1-3-2-2-1-196-1-6">
      <style:table-column-properties/>
    </style: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199-1-4">
      <style:table-column-properties/>
    </style:style>
    <style:style style:family="table-column" style:parent-style-name="colspec" style:name="id1-3-2-2-1-199-1-5">
      <style:table-column-properties/>
    </style:style>
    <style:style style:family="table-column" style:parent-style-name="colspec" style:name="id1-3-2-2-1-199-1-6">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02-1-5">
      <style:table-column-properties/>
    </style:style>
    <style:style style:family="table-column" style:parent-style-name="colspec" style:name="id1-3-2-2-1-202-1-6">
      <style:table-column-properties/>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5-1-4">
      <style:table-column-properties/>
    </style:style>
    <style:style style:family="table-column" style:parent-style-name="colspec" style:name="id1-3-2-2-1-205-1-5">
      <style:table-column-properties/>
    </style:style>
    <style:style style:family="table-column" style:parent-style-name="colspec" style:name="id1-3-2-2-1-205-1-6">
      <style:table-column-properties/>
    </style:style>
    <style:style style:family="table-column" style:parent-style-name="colspec" style:name="id1-3-2-2-1-208-1-1">
      <style:table-column-properties/>
    </style:style>
    <style:style style:family="table-column" style:parent-style-name="colspec" style:name="id1-3-2-2-1-208-1-2">
      <style:table-column-properties/>
    </style:style>
    <style:style style:family="table-column" style:parent-style-name="colspec" style:name="id1-3-2-2-1-208-1-3">
      <style:table-column-properties/>
    </style:style>
    <style:style style:family="table-column" style:parent-style-name="colspec" style:name="id1-3-2-2-1-208-1-4">
      <style:table-column-properties/>
    </style:style>
    <style:style style:family="table-column" style:parent-style-name="colspec" style:name="id1-3-2-2-1-208-1-5">
      <style:table-column-properties/>
    </style:style>
    <style:style style:family="table-column" style:parent-style-name="colspec" style:name="id1-3-2-2-1-208-1-6">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1-1-5">
      <style:table-column-properties/>
    </style:style>
    <style:style style:family="table-column" style:parent-style-name="colspec" style:name="id1-3-2-2-1-211-1-6">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214-1-6">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style:style style:family="table-column" style:parent-style-name="colspec" style:name="id1-3-2-2-1-217-1-6">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style:style style:family="table-column" style:parent-style-name="colspec" style:name="id1-3-2-2-1-220-1-5">
      <style:table-column-properties/>
    </style:style>
    <style:style style:family="table-column" style:parent-style-name="colspec" style:name="id1-3-2-2-1-220-1-6">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style:style style:family="table-column" style:parent-style-name="colspec" style:name="id1-3-2-2-1-229-1-4">
      <style:table-column-properties/>
    </style:style>
    <style:style style:family="table-column" style:parent-style-name="colspec" style:name="id1-3-2-2-1-229-1-5">
      <style:table-column-properties/>
    </style:style>
    <style:style style:family="table-column" style:parent-style-name="colspec" style:name="id1-3-2-2-1-229-1-6">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2-1-4">
      <style:table-column-properties/>
    </style:style>
    <style:style style:family="table-column" style:parent-style-name="colspec" style:name="id1-3-2-2-1-232-1-5">
      <style:table-column-properties/>
    </style:style>
    <style:style style:family="table-column" style:parent-style-name="colspec" style:name="id1-3-2-2-1-232-1-6">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8-1-1">
      <style:table-column-properties/>
    </style:style>
    <style:style style:family="table-column" style:parent-style-name="colspec" style:name="id1-3-2-2-1-238-1-2">
      <style:table-column-properties/>
    </style:style>
    <style:style style:family="table-column" style:parent-style-name="colspec" style:name="id1-3-2-2-1-238-1-3">
      <style:table-column-properties/>
    </style:style>
    <style:style style:family="table-column" style:parent-style-name="colspec" style:name="id1-3-2-2-1-238-1-4">
      <style:table-column-properties/>
    </style:style>
    <style:style style:family="table-column" style:parent-style-name="colspec" style:name="id1-3-2-2-1-238-1-5">
      <style:table-column-properties/>
    </style:style>
    <style:style style:family="table-column" style:parent-style-name="colspec" style:name="id1-3-2-2-1-238-1-6">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style:style style:family="table-column" style:parent-style-name="colspec" style:name="id1-3-2-2-1-241-1-4">
      <style:table-column-properties/>
    </style:style>
    <style:style style:family="table-column" style:parent-style-name="colspec" style:name="id1-3-2-2-1-241-1-5">
      <style:table-column-properties/>
    </style:style>
    <style:style style:family="table-column" style:parent-style-name="colspec" style:name="id1-3-2-2-1-241-1-6">
      <style:table-column-properties/>
    </style: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style:style style:family="table-column" style:parent-style-name="colspec" style:name="id1-3-2-2-1-244-1-6">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47-1-4">
      <style:table-column-properties/>
    </style:style>
    <style:style style:family="table-column" style:parent-style-name="colspec" style:name="id1-3-2-2-1-247-1-5">
      <style:table-column-properties/>
    </style:style>
    <style:style style:family="table-column" style:parent-style-name="colspec" style:name="id1-3-2-2-1-247-1-6">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0-1-4">
      <style:table-column-properties/>
    </style:style>
    <style:style style:family="table-column" style:parent-style-name="colspec" style:name="id1-3-2-2-1-250-1-5">
      <style:table-column-properties/>
    </style:style>
    <style:style style:family="table-column" style:parent-style-name="colspec" style:name="id1-3-2-2-1-250-1-6">
      <style:table-column-properties/>
    </style: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style:style style:family="table-column" style:parent-style-name="colspec" style:name="id1-3-2-2-1-253-1-5">
      <style:table-column-properties/>
    </style:style>
    <style:style style:family="table-column" style:parent-style-name="colspec" style:name="id1-3-2-2-1-253-1-6">
      <style:table-column-properties/>
    </style:style>
    <style:style style:family="table-column" style:parent-style-name="colspec" style:name="id1-3-2-2-1-256-1-1">
      <style:table-column-properties/>
    </style:style>
    <style:style style:family="table-column" style:parent-style-name="colspec" style:name="id1-3-2-2-1-256-1-2">
      <style:table-column-properties/>
    </style:style>
    <style:style style:family="table-column" style:parent-style-name="colspec" style:name="id1-3-2-2-1-256-1-3">
      <style:table-column-properties/>
    </style:style>
    <style:style style:family="table-column" style:parent-style-name="colspec" style:name="id1-3-2-2-1-256-1-4">
      <style:table-column-properties/>
    </style:style>
    <style:style style:family="table-column" style:parent-style-name="colspec" style:name="id1-3-2-2-1-256-1-5">
      <style:table-column-properties/>
    </style:style>
    <style:style style:family="table-column" style:parent-style-name="colspec" style:name="id1-3-2-2-1-256-1-6">
      <style:table-column-properties/>
    </style: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59-1-3">
      <style:table-column-properties/>
    </style:style>
    <style:style style:family="table-column" style:parent-style-name="colspec" style:name="id1-3-2-2-1-259-1-4">
      <style:table-column-properties/>
    </style:style>
    <style:style style:family="table-column" style:parent-style-name="colspec" style:name="id1-3-2-2-1-259-1-5">
      <style:table-column-properties/>
    </style:style>
    <style:style style:family="table-column" style:parent-style-name="colspec" style:name="id1-3-2-2-1-259-1-6">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2-1-3">
      <style:table-column-properties/>
    </style:style>
    <style:style style:family="table-column" style:parent-style-name="colspec" style:name="id1-3-2-2-1-262-1-4">
      <style:table-column-properties/>
    </style:style>
    <style:style style:family="table-column" style:parent-style-name="colspec" style:name="id1-3-2-2-1-262-1-5">
      <style:table-column-properties/>
    </style:style>
    <style:style style:family="table-column" style:parent-style-name="colspec" style:name="id1-3-2-2-1-262-1-6">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65-1-4">
      <style:table-column-properties/>
    </style:style>
    <style:style style:family="table-column" style:parent-style-name="colspec" style:name="id1-3-2-2-1-265-1-5">
      <style:table-column-properties/>
    </style:style>
    <style:style style:family="table-column" style:parent-style-name="colspec" style:name="id1-3-2-2-1-265-1-6">
      <style:table-column-properties/>
    </style:style>
    <style:style style:family="table-column" style:parent-style-name="colspec" style:name="id1-3-2-2-1-268-1-1">
      <style:table-column-properties/>
    </style:style>
    <style:style style:family="table-column" style:parent-style-name="colspec" style:name="id1-3-2-2-1-268-1-2">
      <style:table-column-properties/>
    </style:style>
    <style:style style:family="table-column" style:parent-style-name="colspec" style:name="id1-3-2-2-1-268-1-3">
      <style:table-column-properties/>
    </style:style>
    <style:style style:family="table-column" style:parent-style-name="colspec" style:name="id1-3-2-2-1-268-1-4">
      <style:table-column-properties/>
    </style:style>
    <style:style style:family="table-column" style:parent-style-name="colspec" style:name="id1-3-2-2-1-268-1-5">
      <style:table-column-properties/>
    </style:style>
    <style:style style:family="table-column" style:parent-style-name="colspec" style:name="id1-3-2-2-1-268-1-6">
      <style:table-column-properties/>
    </style:style>
    <style:style style:family="table-column" style:parent-style-name="colspec" style:name="id1-3-2-2-1-271-1-1">
      <style:table-column-properties/>
    </style:style>
    <style:style style:family="table-column" style:parent-style-name="colspec" style:name="id1-3-2-2-1-271-1-2">
      <style:table-column-properties/>
    </style:style>
    <style:style style:family="table-column" style:parent-style-name="colspec" style:name="id1-3-2-2-1-271-1-3">
      <style:table-column-properties/>
    </style:style>
    <style:style style:family="table-column" style:parent-style-name="colspec" style:name="id1-3-2-2-1-271-1-4">
      <style:table-column-properties/>
    </style:style>
    <style:style style:family="table-column" style:parent-style-name="colspec" style:name="id1-3-2-2-1-271-1-5">
      <style:table-column-properties/>
    </style:style>
    <style:style style:family="table-column" style:parent-style-name="colspec" style:name="id1-3-2-2-1-271-1-6">
      <style:table-column-properties/>
    </style: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4-1-3">
      <style:table-column-properties/>
    </style:style>
    <style:style style:family="table-column" style:parent-style-name="colspec" style:name="id1-3-2-2-1-274-1-4">
      <style:table-column-properties/>
    </style:style>
    <style:style style:family="table-column" style:parent-style-name="colspec" style:name="id1-3-2-2-1-274-1-5">
      <style:table-column-properties/>
    </style:style>
    <style:style style:family="table-column" style:parent-style-name="colspec" style:name="id1-3-2-2-1-274-1-6">
      <style:table-column-properties/>
    </style: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77-1-3">
      <style:table-column-properties/>
    </style:style>
    <style:style style:family="table-column" style:parent-style-name="colspec" style:name="id1-3-2-2-1-277-1-4">
      <style:table-column-properties/>
    </style:style>
    <style:style style:family="table-column" style:parent-style-name="colspec" style:name="id1-3-2-2-1-277-1-5">
      <style:table-column-properties/>
    </style:style>
    <style:style style:family="table-column" style:parent-style-name="colspec" style:name="id1-3-2-2-1-277-1-6">
      <style:table-column-properties/>
    </style: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0-1-3">
      <style:table-column-properties/>
    </style:style>
    <style:style style:family="table-column" style:parent-style-name="colspec" style:name="id1-3-2-2-1-280-1-4">
      <style:table-column-properties/>
    </style:style>
    <style:style style:family="table-column" style:parent-style-name="colspec" style:name="id1-3-2-2-1-280-1-5">
      <style:table-column-properties/>
    </style:style>
    <style:style style:family="table-column" style:parent-style-name="colspec" style:name="id1-3-2-2-1-280-1-6">
      <style:table-column-properties/>
    </style:style>
    <style:style style:family="table-column" style:parent-style-name="colspec" style:name="id1-3-2-2-1-283-1-1">
      <style:table-column-properties/>
    </style:style>
    <style:style style:family="table-column" style:parent-style-name="colspec" style:name="id1-3-2-2-1-283-1-2">
      <style:table-column-properties/>
    </style:style>
    <style:style style:family="table-column" style:parent-style-name="colspec" style:name="id1-3-2-2-1-283-1-3">
      <style:table-column-properties/>
    </style:style>
    <style:style style:family="table-column" style:parent-style-name="colspec" style:name="id1-3-2-2-1-283-1-4">
      <style:table-column-properties/>
    </style:style>
    <style:style style:family="table-column" style:parent-style-name="colspec" style:name="id1-3-2-2-1-283-1-5">
      <style:table-column-properties/>
    </style:style>
    <style:style style:family="table-column" style:parent-style-name="colspec" style:name="id1-3-2-2-1-283-1-6">
      <style:table-column-properties/>
    </style:style>
    <style:style style:family="table-column" style:parent-style-name="colspec" style:name="id1-3-2-2-1-286-1-1">
      <style:table-column-properties/>
    </style:style>
    <style:style style:family="table-column" style:parent-style-name="colspec" style:name="id1-3-2-2-1-286-1-2">
      <style:table-column-properties/>
    </style:style>
    <style:style style:family="table-column" style:parent-style-name="colspec" style:name="id1-3-2-2-1-286-1-3">
      <style:table-column-properties/>
    </style:style>
    <style:style style:family="table-column" style:parent-style-name="colspec" style:name="id1-3-2-2-1-286-1-4">
      <style:table-column-properties/>
    </style:style>
    <style:style style:family="table-column" style:parent-style-name="colspec" style:name="id1-3-2-2-1-286-1-5">
      <style:table-column-properties/>
    </style:style>
    <style:style style:family="table-column" style:parent-style-name="colspec" style:name="id1-3-2-2-1-286-1-6">
      <style:table-column-properties/>
    </style:style>
    <style:style style:family="table-column" style:parent-style-name="colspec" style:name="id1-3-2-2-1-289-1-1">
      <style:table-column-properties/>
    </style:style>
    <style:style style:family="table-column" style:parent-style-name="colspec" style:name="id1-3-2-2-1-289-1-2">
      <style:table-column-properties/>
    </style:style>
    <style:style style:family="table-column" style:parent-style-name="colspec" style:name="id1-3-2-2-1-289-1-3">
      <style:table-column-properties/>
    </style:style>
    <style:style style:family="table-column" style:parent-style-name="colspec" style:name="id1-3-2-2-1-289-1-4">
      <style:table-column-properties/>
    </style:style>
    <style:style style:family="table-column" style:parent-style-name="colspec" style:name="id1-3-2-2-1-289-1-5">
      <style:table-column-properties/>
    </style:style>
    <style:style style:family="table-column" style:parent-style-name="colspec" style:name="id1-3-2-2-1-289-1-6">
      <style:table-column-properties/>
    </style:style>
    <style:style style:family="table-column" style:parent-style-name="colspec" style:name="id1-3-2-2-1-292-1-1">
      <style:table-column-properties/>
    </style:style>
    <style:style style:family="table-column" style:parent-style-name="colspec" style:name="id1-3-2-2-1-292-1-2">
      <style:table-column-properties/>
    </style:style>
    <style:style style:family="table-column" style:parent-style-name="colspec" style:name="id1-3-2-2-1-292-1-3">
      <style:table-column-properties/>
    </style:style>
    <style:style style:family="table-column" style:parent-style-name="colspec" style:name="id1-3-2-2-1-292-1-4">
      <style:table-column-properties/>
    </style:style>
    <style:style style:family="table-column" style:parent-style-name="colspec" style:name="id1-3-2-2-1-292-1-5">
      <style:table-column-properties/>
    </style:style>
    <style:style style:family="table-column" style:parent-style-name="colspec" style:name="id1-3-2-2-1-292-1-6">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295-1-4">
      <style:table-column-properties/>
    </style:style>
    <style:style style:family="table-column" style:parent-style-name="colspec" style:name="id1-3-2-2-1-295-1-5">
      <style:table-column-properties/>
    </style:style>
    <style:style style:family="table-column" style:parent-style-name="colspec" style:name="id1-3-2-2-1-295-1-6">
      <style:table-column-properties/>
    </style:style>
    <style:style style:family="table-column" style:parent-style-name="colspec" style:name="id1-3-2-2-1-298-1-1">
      <style:table-column-properties/>
    </style:style>
    <style:style style:family="table-column" style:parent-style-name="colspec" style:name="id1-3-2-2-1-298-1-2">
      <style:table-column-properties/>
    </style:style>
    <style:style style:family="table-column" style:parent-style-name="colspec" style:name="id1-3-2-2-1-298-1-3">
      <style:table-column-properties/>
    </style:style>
    <style:style style:family="table-column" style:parent-style-name="colspec" style:name="id1-3-2-2-1-298-1-4">
      <style:table-column-properties/>
    </style:style>
    <style:style style:family="table-column" style:parent-style-name="colspec" style:name="id1-3-2-2-1-298-1-5">
      <style:table-column-properties/>
    </style:style>
    <style:style style:family="table-column" style:parent-style-name="colspec" style:name="id1-3-2-2-1-298-1-6">
      <style:table-column-properties/>
    </style:style>
    <style:style style:family="table-column" style:parent-style-name="colspec" style:name="id1-3-2-2-1-301-1-1">
      <style:table-column-properties/>
    </style:style>
    <style:style style:family="table-column" style:parent-style-name="colspec" style:name="id1-3-2-2-1-301-1-2">
      <style:table-column-properties/>
    </style:style>
    <style:style style:family="table-column" style:parent-style-name="colspec" style:name="id1-3-2-2-1-301-1-3">
      <style:table-column-properties/>
    </style:style>
    <style:style style:family="table-column" style:parent-style-name="colspec" style:name="id1-3-2-2-1-301-1-4">
      <style:table-column-properties/>
    </style:style>
    <style:style style:family="table-column" style:parent-style-name="colspec" style:name="id1-3-2-2-1-301-1-5">
      <style:table-column-properties/>
    </style:style>
    <style:style style:family="table-column" style:parent-style-name="colspec" style:name="id1-3-2-2-1-301-1-6">
      <style:table-column-properties/>
    </style:style>
    <style:style style:family="table-column" style:parent-style-name="colspec" style:name="id1-3-2-2-1-304-1-1">
      <style:table-column-properties/>
    </style:style>
    <style:style style:family="table-column" style:parent-style-name="colspec" style:name="id1-3-2-2-1-304-1-2">
      <style:table-column-properties/>
    </style:style>
    <style:style style:family="table-column" style:parent-style-name="colspec" style:name="id1-3-2-2-1-304-1-3">
      <style:table-column-properties/>
    </style:style>
    <style:style style:family="table-column" style:parent-style-name="colspec" style:name="id1-3-2-2-1-304-1-4">
      <style:table-column-properties/>
    </style:style>
    <style:style style:family="table-column" style:parent-style-name="colspec" style:name="id1-3-2-2-1-304-1-5">
      <style:table-column-properties/>
    </style:style>
    <style:style style:family="table-column" style:parent-style-name="colspec" style:name="id1-3-2-2-1-304-1-6">
      <style:table-column-properties/>
    </style:style>
    <style:style style:family="table-column" style:parent-style-name="colspec" style:name="id1-3-2-2-1-307-1-1">
      <style:table-column-properties/>
    </style:style>
    <style:style style:family="table-column" style:parent-style-name="colspec" style:name="id1-3-2-2-1-307-1-2">
      <style:table-column-properties/>
    </style:style>
    <style:style style:family="table-column" style:parent-style-name="colspec" style:name="id1-3-2-2-1-307-1-3">
      <style:table-column-properties/>
    </style:style>
    <style:style style:family="table-column" style:parent-style-name="colspec" style:name="id1-3-2-2-1-307-1-4">
      <style:table-column-properties/>
    </style:style>
    <style:style style:family="table-column" style:parent-style-name="colspec" style:name="id1-3-2-2-1-307-1-5">
      <style:table-column-properties/>
    </style:style>
    <style:style style:family="table-column" style:parent-style-name="colspec" style:name="id1-3-2-2-1-307-1-6">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style:style style:family="table-column" style:parent-style-name="colspec" style:name="id1-3-2-2-1-310-1-4">
      <style:table-column-properties/>
    </style:style>
    <style:style style:family="table-column" style:parent-style-name="colspec" style:name="id1-3-2-2-1-310-1-5">
      <style:table-column-properties/>
    </style:style>
    <style:style style:family="table-column" style:parent-style-name="colspec" style:name="id1-3-2-2-1-310-1-6">
      <style:table-column-properties/>
    </style: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style:style style:family="table-column" style:parent-style-name="colspec" style:name="id1-3-2-2-1-313-1-4">
      <style:table-column-properties/>
    </style:style>
    <style:style style:family="table-column" style:parent-style-name="colspec" style:name="id1-3-2-2-1-313-1-5">
      <style:table-column-properties/>
    </style:style>
    <style:style style:family="table-column" style:parent-style-name="colspec" style:name="id1-3-2-2-1-313-1-6">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office:automatic-styles>
  <office:body>
    <office:text>
      <text:p text:style-name="new_page_staatscourant"/>
      <text:p text:style-name="single-kop-titel">Wijziging van het Tarievenoverzicht straatparkere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17 december 2024, kenmerk M2411-5447; </text:p>
            <text:p text:style-name="al"/>
            <text:p text:style-name="al">gelet op artikel 7, 12 en 14 van de Verordening parkeerregulering en parkeerbelastingen 2025;</text:p>
            <text:p text:style-name="al"/>
            <text:p text:style-name="al">overwegende, dat het wenselijk is het Tarievenoverzicht straatparkeren Rotterdam 2025 te wijzigen omdat in het coalitieakkoord Eén Stad is opgenomen dat gefaseerd overal binnen de ring betaald parkeren wordt ingevoerd en de betaaltijden voor betaald parkeren worden uitgebreid tot 23.00 uur;</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Tarievenoverzicht </text:span><text:span text:style-name="nadrukvet">straatparkeren</text:span><text:span text:style-name="nadrukvet"> Rotterdam 2025</text:span> wordt als volgt gewijzigd:</text:p>
            <text:p text:style-name="al"/>
            <text:p text:style-name="al">
            <text:span text:style-name="nadrukvet">A</text:span>
          </text:p>
            <text:p text:style-name="al">In de bijlage wordt:</text:p>
            <text:p text:style-name="al"/>
            <text:p text:style-name="al">a.</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ENINX VAN ZOELENLAA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 zo: 12:00 - 23:00</text:p>
                  </table:table-cell>
                </table:table-row>
              </table:table>
              <text:p text:style-name="table_bottom"/>
            </text:section>
            <text:p text:style-name="al"/>
            <text:p text:style-name="al">vervangen door</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ENINX VAN ZOELENLAA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ENDIEP</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 zo:12:00 - 23:00</text:p>
                  </table:table-cell>
                </table:table-row>
              </table:table>
              <text:p text:style-name="table_bottom"/>
            </text:section>
            <text:p text:style-name="al"/>
            <text:p text:style-name="al">vervangen door</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ENDIEP</text:p>
                  </table:table-cell>
                  <table:table-cell table:style-name="cell_frame_all" table:number-rows-spanned="1" table:number-columns-spanned="1">
                    <text:p text:style-name="table_al">96/9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 zo:12:00 - 23:00</text:p>
                  </table:table-cell>
                </table:table-row>
              </table:table>
              <text:p text:style-name="table_bottom"/>
            </text:section>
            <text:p text:style-name="al"/>
            <text:p text:style-name="al">c.</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0:00 zo: 12:00 - 20:00</text:p>
                  </table:table-cell>
                </table:table-row>
              </table:table>
              <text:p text:style-name="table_bottom"/>
            </text:section>
            <text:p text:style-name="al"/>
            <text:p text:style-name="al">vervangen door</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RDIJK 1</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UNIA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0:00 zo: 12:00 - 20:00</text:p>
                  </table:table-cell>
                </table:table-row>
              </table:table>
              <text:p text:style-name="table_bottom"/>
            </text:section>
            <text:p text:style-name="al"/>
            <text:p text:style-name="al">vervangen door</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UNIADIJK 1</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LAM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0:00 zo: 12:00 - 20:00</text:p>
                  </table:table-cell>
                </table:table-row>
              </table:table>
              <text:p text:style-name="table_bottom"/>
            </text:section>
            <text:p text:style-name="al"/>
            <text:p text:style-name="al">vervangen door</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LAM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IKINGOO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 zo:12:00 - 23:00</text:p>
                  </table:table-cell>
                </table:table-row>
              </table:table>
              <text:p text:style-name="table_bottom"/>
            </text:section>
            <text:p text:style-name="al"/>
            <text:p text:style-name="al">vervangen door</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IKING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
            <text:span text:style-name="nadrukvet">B</text:span>
          </text:p>
            <text:p text:style-name="al">In de bijlage wordt in de alfabetische volgorde op gebied en straat ingevoegd:</text:p>
            <text:p text:style-name="al"/>
            <text:p text:style-name="al">a.</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ALS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KKER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LBLASSERDAM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PPEL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NDELOO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ZEL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column table:style-name="id1-3-2-2-1-71-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NEDENHEUL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column table:style-name="id1-3-2-2-1-74-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G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KENWOUDE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M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LES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column table:style-name="id1-3-2-2-1-86-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OLNES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column table:style-name="id1-3-2-2-1-89-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OMMELERWAA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REU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RITT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column table:style-name="id1-3-2-2-1-98-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RONS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column table:style-name="id1-3-2-2-1-101-1-5"/>
                <table:table-column table:style-name="id1-3-2-2-1-101-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AL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column table:style-name="id1-3-2-2-1-104-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RIE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column table:style-name="id1-3-2-2-1-107-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LZ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MELISSE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column table:style-name="id1-3-2-2-1-11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NDEL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column table:style-name="id1-3-2-2-1-116-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RF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column table:style-name="id1-3-2-2-1-119-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FRANK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FRIEZ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ANZ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z.</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column table:style-name="id1-3-2-2-1-127-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OUDERAK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AAG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b.</text:p>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column table:style-name="id1-3-2-2-1-13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AASTRECHTSTRAA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c.</text:p>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column table:style-name="id1-3-2-2-1-136-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IN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d.</text:p>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column table:style-name="id1-3-2-2-1-139-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KENDORP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e.</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R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f.</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column table:style-name="id1-3-2-2-1-145-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RDIJK 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g.</text:p>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column table:style-name="id1-3-2-2-1-148-1-5"/>
                <table:table-column table:style-name="id1-3-2-2-1-148-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UIGEN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h.</text:p>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column table:style-name="id1-3-2-2-1-151-1-5"/>
                <table:table-column table:style-name="id1-3-2-2-1-151-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UNIADIJK 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i.</text:p>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column table:style-name="id1-3-2-2-1-154-1-5"/>
                <table:table-column table:style-name="id1-3-2-2-1-154-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UNIAHOF</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j.</text:p>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column table:style-name="id1-3-2-2-1-157-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ELT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k.</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ERSTENDIJK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l.</text:p>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column table:style-name="id1-3-2-2-1-163-1-5"/>
                <table:table-column table:style-name="id1-3-2-2-1-16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IMBR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m.</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column table:style-name="id1-3-2-2-1-166-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INDERDIJK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n.</text:p>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column table:style-name="id1-3-2-2-1-169-1-5"/>
                <table:table-column table:style-name="id1-3-2-2-1-169-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PPEL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o.</text:p>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column table:style-name="id1-3-2-2-1-17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REN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p.</text:p>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UWENOORD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q.</text:p>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column table:style-name="id1-3-2-2-1-178-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EILER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r.</text:p>
            <text:section text:name="table_id1-3-2-2-1-181" text:style-name="table">
              <text:p text:style-name="table_top"/>
              <table:table table:style-name="tgroup">
                <table:table-column table:style-name="id1-3-2-2-1-181-1-1"/>
                <table:table-column table:style-name="id1-3-2-2-1-181-1-2"/>
                <table:table-column table:style-name="id1-3-2-2-1-181-1-3"/>
                <table:table-column table:style-name="id1-3-2-2-1-181-1-4"/>
                <table:table-column table:style-name="id1-3-2-2-1-181-1-5"/>
                <table:table-column table:style-name="id1-3-2-2-1-181-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OMM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s.</text:p>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column table:style-name="id1-3-2-2-1-184-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EPPE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t.</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O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u.</text:p>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E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v.</text:p>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column table:style-name="id1-3-2-2-1-193-1-5"/>
                <table:table-column table:style-name="id1-3-2-2-1-19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OLG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w.</text:p>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column table:style-name="id1-3-2-2-1-196-1-5"/>
                <table:table-column table:style-name="id1-3-2-2-1-196-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NIEUW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x.</text:p>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column table:style-name="id1-3-2-2-1-199-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NOT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y.</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column table:style-name="id1-3-2-2-1-20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NUD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z.</text:p>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column table:style-name="id1-3-2-2-1-205-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EN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a.</text:p>
            <text:section text:name="table_id1-3-2-2-1-208" text:style-name="table">
              <text:p text:style-name="table_top"/>
              <table:table table:style-name="tgroup">
                <table:table-column table:style-name="id1-3-2-2-1-208-1-1"/>
                <table:table-column table:style-name="id1-3-2-2-1-208-1-2"/>
                <table:table-column table:style-name="id1-3-2-2-1-208-1-3"/>
                <table:table-column table:style-name="id1-3-2-2-1-208-1-4"/>
                <table:table-column table:style-name="id1-3-2-2-1-208-1-5"/>
                <table:table-column table:style-name="id1-3-2-2-1-208-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LD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b.</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MLOOP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c.</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NZ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d.</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column table:style-name="id1-3-2-2-1-217-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PT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e.</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IETERS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f.</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RINSEN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g.</text:p>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QUAD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h.</text:p>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EK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i.</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EY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j.</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HEDER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k.</text:p>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column table:style-name="id1-3-2-2-1-238-1-5"/>
                <table:table-column table:style-name="id1-3-2-2-1-238-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IDDERKERK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l.</text:p>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column table:style-name="id1-3-2-2-1-241-1-5"/>
                <table:table-column table:style-name="id1-3-2-2-1-241-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IEKER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m.</text:p>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column table:style-name="id1-3-2-2-1-244-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IJKENSWAA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n.</text:p>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column table:style-name="id1-3-2-2-1-247-1-5"/>
                <table:table-column table:style-name="id1-3-2-2-1-247-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UIG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o.</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column table:style-name="id1-3-2-2-1-250-1-5"/>
                <table:table-column table:style-name="id1-3-2-2-1-250-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UIMERS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p.</text:p>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column table:style-name="id1-3-2-2-1-25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AX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q.</text:p>
            <text:section text:name="table_id1-3-2-2-1-256" text:style-name="table">
              <text:p text:style-name="table_top"/>
              <table:table table:style-name="tgroup">
                <table:table-column table:style-name="id1-3-2-2-1-256-1-1"/>
                <table:table-column table:style-name="id1-3-2-2-1-256-1-2"/>
                <table:table-column table:style-name="id1-3-2-2-1-256-1-3"/>
                <table:table-column table:style-name="id1-3-2-2-1-256-1-4"/>
                <table:table-column table:style-name="id1-3-2-2-1-256-1-5"/>
                <table:table-column table:style-name="id1-3-2-2-1-256-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CHALKER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r.</text:p>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column table:style-name="id1-3-2-2-1-259-1-5"/>
                <table:table-column table:style-name="id1-3-2-2-1-259-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CHELMER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s.</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CHOO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text:p>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column table:style-name="id1-3-2-2-1-265-1-5"/>
                <table:table-column table:style-name="id1-3-2-2-1-265-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CHUILINGS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u.</text:p>
            <text:section text:name="table_id1-3-2-2-1-268" text:style-name="table">
              <text:p text:style-name="table_top"/>
              <table:table table:style-name="tgroup">
                <table:table-column table:style-name="id1-3-2-2-1-268-1-1"/>
                <table:table-column table:style-name="id1-3-2-2-1-268-1-2"/>
                <table:table-column table:style-name="id1-3-2-2-1-268-1-3"/>
                <table:table-column table:style-name="id1-3-2-2-1-268-1-4"/>
                <table:table-column table:style-name="id1-3-2-2-1-268-1-5"/>
                <table:table-column table:style-name="id1-3-2-2-1-268-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LIKKERVEER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v.</text:p>
            <text:section text:name="table_id1-3-2-2-1-271" text:style-name="table">
              <text:p text:style-name="table_top"/>
              <table:table table:style-name="tgroup">
                <table:table-column table:style-name="id1-3-2-2-1-271-1-1"/>
                <table:table-column table:style-name="id1-3-2-2-1-271-1-2"/>
                <table:table-column table:style-name="id1-3-2-2-1-271-1-3"/>
                <table:table-column table:style-name="id1-3-2-2-1-271-1-4"/>
                <table:table-column table:style-name="id1-3-2-2-1-271-1-5"/>
                <table:table-column table:style-name="id1-3-2-2-1-271-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TOLWIJK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w.</text:p>
            <text:section text:name="table_id1-3-2-2-1-274" text:style-name="table">
              <text:p text:style-name="table_top"/>
              <table:table table:style-name="tgroup">
                <table:table-column table:style-name="id1-3-2-2-1-274-1-1"/>
                <table:table-column table:style-name="id1-3-2-2-1-274-1-2"/>
                <table:table-column table:style-name="id1-3-2-2-1-274-1-3"/>
                <table:table-column table:style-name="id1-3-2-2-1-274-1-4"/>
                <table:table-column table:style-name="id1-3-2-2-1-274-1-5"/>
                <table:table-column table:style-name="id1-3-2-2-1-274-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TORM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x.</text:p>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column table:style-name="id1-3-2-2-1-277-1-5"/>
                <table:table-column table:style-name="id1-3-2-2-1-277-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USANNA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y.</text:p>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column table:style-name="id1-3-2-2-1-280-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HAM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z.</text:p>
            <text:section text:name="table_id1-3-2-2-1-283" text:style-name="table">
              <text:p text:style-name="table_top"/>
              <table:table table:style-name="tgroup">
                <table:table-column table:style-name="id1-3-2-2-1-283-1-1"/>
                <table:table-column table:style-name="id1-3-2-2-1-283-1-2"/>
                <table:table-column table:style-name="id1-3-2-2-1-283-1-3"/>
                <table:table-column table:style-name="id1-3-2-2-1-283-1-4"/>
                <table:table-column table:style-name="id1-3-2-2-1-283-1-5"/>
                <table:table-column table:style-name="id1-3-2-2-1-28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IELERWAA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a.</text:p>
            <text:section text:name="table_id1-3-2-2-1-286" text:style-name="table">
              <text:p text:style-name="table_top"/>
              <table:table table:style-name="tgroup">
                <table:table-column table:style-name="id1-3-2-2-1-286-1-1"/>
                <table:table-column table:style-name="id1-3-2-2-1-286-1-2"/>
                <table:table-column table:style-name="id1-3-2-2-1-286-1-3"/>
                <table:table-column table:style-name="id1-3-2-2-1-286-1-4"/>
                <table:table-column table:style-name="id1-3-2-2-1-286-1-5"/>
                <table:table-column table:style-name="id1-3-2-2-1-286-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ULP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b.</text:p>
            <text:section text:name="table_id1-3-2-2-1-289" text:style-name="table">
              <text:p text:style-name="table_top"/>
              <table:table table:style-name="tgroup">
                <table:table-column table:style-name="id1-3-2-2-1-289-1-1"/>
                <table:table-column table:style-name="id1-3-2-2-1-289-1-2"/>
                <table:table-column table:style-name="id1-3-2-2-1-289-1-3"/>
                <table:table-column table:style-name="id1-3-2-2-1-289-1-4"/>
                <table:table-column table:style-name="id1-3-2-2-1-289-1-5"/>
                <table:table-column table:style-name="id1-3-2-2-1-289-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E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c.</text:p>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column table:style-name="id1-3-2-2-1-292-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EGELINS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d.</text:p>
            <text:section text:name="table_id1-3-2-2-1-295" text:style-name="table">
              <text:p text:style-name="table_top"/>
              <table:table table:style-name="tgroup">
                <table:table-column table:style-name="id1-3-2-2-1-295-1-1"/>
                <table:table-column table:style-name="id1-3-2-2-1-295-1-2"/>
                <table:table-column table:style-name="id1-3-2-2-1-295-1-3"/>
                <table:table-column table:style-name="id1-3-2-2-1-295-1-4"/>
                <table:table-column table:style-name="id1-3-2-2-1-295-1-5"/>
                <table:table-column table:style-name="id1-3-2-2-1-295-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ELGERS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e.</text:p>
            <text:section text:name="table_id1-3-2-2-1-298" text:style-name="table">
              <text:p text:style-name="table_top"/>
              <table:table table:style-name="tgroup">
                <table:table-column table:style-name="id1-3-2-2-1-298-1-1"/>
                <table:table-column table:style-name="id1-3-2-2-1-298-1-2"/>
                <table:table-column table:style-name="id1-3-2-2-1-298-1-3"/>
                <table:table-column table:style-name="id1-3-2-2-1-298-1-4"/>
                <table:table-column table:style-name="id1-3-2-2-1-298-1-5"/>
                <table:table-column table:style-name="id1-3-2-2-1-298-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WATER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f.</text:p>
            <text:section text:name="table_id1-3-2-2-1-301" text:style-name="table">
              <text:p text:style-name="table_top"/>
              <table:table table:style-name="tgroup">
                <table:table-column table:style-name="id1-3-2-2-1-301-1-1"/>
                <table:table-column table:style-name="id1-3-2-2-1-301-1-2"/>
                <table:table-column table:style-name="id1-3-2-2-1-301-1-3"/>
                <table:table-column table:style-name="id1-3-2-2-1-301-1-4"/>
                <table:table-column table:style-name="id1-3-2-2-1-301-1-5"/>
                <table:table-column table:style-name="id1-3-2-2-1-301-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WESTER HORDIJK</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g.</text:p>
            <text:section text:name="table_id1-3-2-2-1-304" text:style-name="table">
              <text:p text:style-name="table_top"/>
              <table:table table:style-name="tgroup">
                <table:table-column table:style-name="id1-3-2-2-1-304-1-1"/>
                <table:table-column table:style-name="id1-3-2-2-1-304-1-2"/>
                <table:table-column table:style-name="id1-3-2-2-1-304-1-3"/>
                <table:table-column table:style-name="id1-3-2-2-1-304-1-4"/>
                <table:table-column table:style-name="id1-3-2-2-1-304-1-5"/>
                <table:table-column table:style-name="id1-3-2-2-1-304-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WILBERT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h.</text:p>
            <text:section text:name="table_id1-3-2-2-1-307" text:style-name="table">
              <text:p text:style-name="table_top"/>
              <table:table table:style-name="tgroup">
                <table:table-column table:style-name="id1-3-2-2-1-307-1-1"/>
                <table:table-column table:style-name="id1-3-2-2-1-307-1-2"/>
                <table:table-column table:style-name="id1-3-2-2-1-307-1-3"/>
                <table:table-column table:style-name="id1-3-2-2-1-307-1-4"/>
                <table:table-column table:style-name="id1-3-2-2-1-307-1-5"/>
                <table:table-column table:style-name="id1-3-2-2-1-307-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EVENBERGSEDIJKJE</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i.</text:p>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EV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j.</text:p>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column table:style-name="id1-3-2-2-1-31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UIDER KERKE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
            <text:span text:style-name="nadrukvet">C</text:span>
          </text:p>
            <text:p text:style-name="al">In de legenda behorende bij de tarieventabel wordt in de alfabetische volgorde ingevoegd:</text:p>
            <text:p text:style-name="al"/>
            <text:section text:name="table_id1-3-2-2-1-318" text:style-name="table">
              <text:p text:style-name="table_top"/>
              <table:table table:style-name="tgroup">
                <table:table-column table:style-name="id1-3-2-2-1-318-1-1"/>
                <table:table-column table:style-name="id1-3-2-2-1-318-1-2"/>
                <table:table-row table:style-name="row">
                  <table:table-cell table:style-name="entry" table:number-rows-spanned="1" table:number-columns-spanned="1">
                    <text:p text:style-name="table_al">HORDIJK 1 </text:p>
                  </table:table-cell>
                  <table:table-cell table:style-name="entry" table:number-rows-spanned="1" table:number-columns-spanned="1">
                    <text:p text:style-name="table_al">tussen Reyerdijk en Keverdijk</text:p>
                  </table:table-cell>
                </table:table-row>
                <table:table-row table:style-name="row">
                  <table:table-cell table:style-name="entry" table:number-rows-spanned="1" table:number-columns-spanned="1">
                    <text:p text:style-name="table_al">HORDIJK 2 </text:p>
                  </table:table-cell>
                  <table:table-cell table:style-name="entry" table:number-rows-spanned="1" table:number-columns-spanned="1">
                    <text:p text:style-name="table_al">tussen Keverdijk en IJsselmondse Randweg</text:p>
                  </table:table-cell>
                </table:table-row>
                <table:table-row table:style-name="row">
                  <table:table-cell table:style-name="entry" table:number-rows-spanned="1" table:number-columns-spanned="1">
                    <text:p text:style-name="table_al">HUNIADIJK 1 </text:p>
                  </table:table-cell>
                  <table:table-cell table:style-name="entry" table:number-rows-spanned="1" table:number-columns-spanned="1">
                    <text:p text:style-name="table_al">tussen Reyerdijk en Keverdijk</text:p>
                  </table:table-cell>
                </table:table-row>
                <table:table-row table:style-name="row">
                  <table:table-cell table:style-name="entry" table:number-rows-spanned="1" table:number-columns-spanned="1">
                    <text:p text:style-name="table_al">HUNIADIJK 2 </text:p>
                  </table:table-cell>
                  <table:table-cell table:style-name="entry" table:number-rows-spanned="1" table:number-columns-spanned="1">
                    <text:p text:style-name="table_al">tussen Keverdijk en Molgerd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3 maart 2025. </text:p>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G.J.D. Wigman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 C.J. Schout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invoering en uitbreiding van betaald parkeren in de parkeersectoren 93 en 98 (IJsselmonde Zuid en Hordijk) per 3 maart 2025.</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OVERHEIDop.referentienummer">2024, nummer 279</meta:user-defined>
    <meta:user-defined meta:name="DCTERMS.alternative">Tarievenoverzicht straatparkeren Rotterdam 2025</meta:user-defined>
    <dc:language>nl</dc:language>
    <meta:user-defined meta:name="OVERHEIDop.locatietype/OVERHEIDop.gebiedsmarkering">Gemeente</meta:user-defined>
    <meta:user-defined meta:name="DC.title">Tarievenoverzicht straatparkeren Rotterdam 2025</meta:user-defined>
    <meta:user-defined meta:name="DCTERMS.W3CDTF/DCTERMS.available">2025-01-07</meta:user-defined>
    <meta:user-defined meta:name="DCTERMS.W3CDTF/OVERHEIDop.jaargang">2025</meta:user-defined>
    <meta:user-defined meta:name="OVERHEIDop.publicationIssue">4053</meta:user-defined>
    <meta:user-defined meta:name="OVERHEIDop.betreftRegeling">CVDR732619_2</meta:user-defined>
    <meta:user-defined meta:name="OVERHEIDop.GmbID/DC.identifier">gmb-2025-4053</meta:user-defined>
    <meta:user-defined meta:name="xs:date/OVERHEIDop.startdatum">2025-03-03</meta:user-defined>
    <meta:user-defined meta:name="OVERHEIDop.versieInformatie"/>
  </office:meta>
</office:document-meta>
</file>