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tegemoetkoming kosten sociaal medische indicatie kinderopvang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text:p>
            <text:p text:style-name="al">artikelen 3:1, vierde lid, 3:4, eerste lid, 3:5, derde en vierde lid, 3:6 en 4:1, tweede lid, van de Verordening tegemoetkoming kosten sociaal medische indicatie kinderopvang gemeente Tilburg,</text:p>
            <text:p text:style-name="al"/>
            <text:p text:style-name="al">BESLUIT</text:p>
            <text:p text:style-name="al">vast te stellen de <text:span text:style-name="nadrukvet">Nadere regeling tegemoetkoming kosten sociaal medische indicatie kinderopvang gemeente Tilbu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uit artikel 1:1 van de verordening zijn in deze nadere regeling van overeenkomstige toepassing.</text:p>
              </text:list-item>
              <text:list-item text:style-override="id1-3-2-2-1-3">
                <text:number>2.</text:number>
                <text:p text:style-name="al">In deze nadere regeling wordt verstaan onder:</text:p>
                <text:p text:style-name="al">
              <text:span text:style-name="nadrukcur">verordening</text:span>: de verordening tegemoetkoming kosten sociaal medische indicatie kinderopvang gemeente Tilburg.</text:p>
              </text:list-item>
            </text:list>
          </text:section>
          <text:section text:name="artikel_id1-3-2-2-2" text:style-name="artikel">
            <text:p text:style-name="artikel_kop_titel"><text:span text:style-name="artikel_kop_label">Artikel</text:span> <text:span text:style-name="artikel_kop_nr">2</text:span> Documenten bij de aanvraag</text:p>
            <text:list text:style-name="id1-3-2-2-2-2">
              <text:list-item text:style-override="id1-3-2-2-2-2">
                <text:number>1.</text:number>
                <text:p text:style-name="al">De aanvrager dient bij de indiening van de aanvraag voor een tegemoetkoming in de kosten van de kinderopvang de volgende documenten mee te sturen.</text:p>
                <text:list text:style-name="id1-3-2-2-2-2-3">
                  <text:list-item text:style-override="id1-3-2-2-2-2-3-1">
                    <text:number>a.</text:number>
                    <text:p text:style-name="al">het verslag als bedoeld in artikel 2:2, eerste lid, van de verordening,</text:p>
                  </text:list-item>
                  <text:list-item text:style-override="id1-3-2-2-2-2-3-2">
                    <text:number>b.</text:number>
                    <text:p text:style-name="al">buiten de situatie als bedoeld in artikel 3:3, derde lid, van de verordening, een offerte van de kinderopvangorganisatie of de gastouder die zorg zal dragen voor de kinderopvang met vermelding van het aantal uren per week dat kinderopvang beschikbaar zal zijn, de kostprijs per uur en de aanvangsdatum van de kinderopvang,</text:p>
                  </text:list-item>
                  <text:list-item text:style-override="id1-3-2-2-2-2-3-3">
                    <text:number>c.</text:number>
                    <text:p text:style-name="al">een kopie van een document als bedoeld in artikel 1, eerste lid, van de Wet op de identificatieplicht waarvan de aanvrager de houder is,</text:p>
                  </text:list-item>
                  <text:list-item text:style-override="id1-3-2-2-2-2-3-4">
                    <text:number>d.</text:number>
                    <text:p text:style-name="al">kopieën van inkomensbewijzen van de drie meest recente kalendermaanden van de aanvrager, of, indien de aanvrager inkomsten uit een eigen onderneming ontvangt, de meest recente aanslag inkomstenbelasting met vermelding van het verzamelinkomen, en</text:p>
                  </text:list-item>
                  <text:list-item text:style-override="id1-3-2-2-2-2-3-5">
                    <text:number>e.</text:number>
                    <text:p text:style-name="al">een kopie van de bankpas van de aanvrager.</text:p>
                  </text:list-item>
                </text:list>
              </text:list-item>
              <text:list-item text:style-override="id1-3-2-2-2-3">
                <text:number>2.</text:number>
                <text:p text:style-name="al">De offerte als bedoeld in het eerste lid, onderdeel b, wordt in een situatie als bedoeld in artikel 3:3, derde lid, van de verordening, wel met de aanvraag meegestuurd als de aanvrager de toekenning van een andere omvang dan die in het eerdere toekenningsbesluit staat, beoogt.</text:p>
              </text:list-item>
              <text:list-item text:style-override="id1-3-2-2-2-4">
                <text:number>3.</text:number>
                <text:p text:style-name="al">Indien voor de indiening van de aanvraag gebruik is gemaakt van DigiD, vervalt het vereiste uit onderdeel c van het vorige lid.</text:p>
              </text:list-item>
              <text:list-item text:style-override="id1-3-2-2-2-5">
                <text:number>4.</text:number>
                <text:p text:style-name="al">Als de aanvrager er vooraf op gewezen is of als hij redelijkerwijs kon weten, dat het college in aanvulling op het bepaalde in het eerste lid gegevens of bescheiden nodig heeft voor een deugdelijke behandeling van de aanvraag, dan dient de aanvrager deze gegevens of bescheiden bij de aanvraag mee te sturen.</text:p>
              </text:list-item>
            </text:list>
          </text:section>
          <text:section text:name="artikel_id1-3-2-2-3" text:style-name="artikel">
            <text:p text:style-name="artikel_kop_titel"><text:span text:style-name="artikel_kop_label">Artikel</text:span> <text:span text:style-name="artikel_kop_nr">3</text:span> Maximale omvang voor de voorziening</text:p>
            <text:list text:style-name="id1-3-2-2-3-2">
              <text:list-item text:style-override="id1-3-2-2-3-2">
                <text:number>1.</text:number>
                <text:p text:style-name="al">Het maximum aantal dagen en dagdelen waar een tegemoetkoming in de kosten van de kinderopvang wordt geboden is:</text:p>
                <text:list text:style-name="id1-3-2-2-3-2-3">
                  <text:list-item text:style-override="id1-3-2-2-3-2-3-1">
                    <text:number>a.</text:number>
                    <text:p text:style-name="al">voor dagopvang zes dagdelen per week, en</text:p>
                  </text:list-item>
                  <text:list-item text:style-override="id1-3-2-2-3-2-3-2">
                    <text:number>b.</text:number>
                    <text:p text:style-name="al">voor buitenschoolse opvang drie dagen per week.</text:p>
                  </text:list-item>
                </text:list>
              </text:list-item>
              <text:list-item text:style-override="id1-3-2-2-3-3">
                <text:number>2.</text:number>
                <text:p text:style-name="al">Het college kan de bepalingen uit het vorige lid buiten toepassing laten of daarvan afwijken voor zover toepassing, gelet op het belang van de ontwikkeling van het kind dan wel de belastbaarheid van de ouder, leidt tot een onbillijkheid van overwegende aard.</text:p>
              </text:list-item>
            </text:list>
          </text:section>
          <text:section text:name="artikel_id1-3-2-2-4" text:style-name="artikel">
            <text:p text:style-name="artikel_kop_titel"><text:span text:style-name="artikel_kop_label">Artikel</text:span> <text:span text:style-name="artikel_kop_nr">4</text:span> Vrijstelling eigen bijdrage</text:p>
            <text:list text:style-name="id1-3-2-2-4-2">
              <text:list-item text:style-override="id1-3-2-2-4-2">
                <text:number>1.</text:number>
                <text:p text:style-name="al">De berekening van de tegemoetkoming als bedoeld in artikel 3:5, eerste lid, van de verordening, wordt niet begrensd door de daarin genoemde bepaling, gedurende de tijd dat de ouders bijstand als bedoeld in artikel 5 van de Participatiewet ontvangen.</text:p>
              </text:list-item>
              <text:list-item text:style-override="id1-3-2-2-4-3">
                <text:number>2.</text:number>
                <text:p text:style-name="al">De ouders die bijstand als bedoeld in artikel 5 van de Participatiewet ontvangen, zijn, gedurende de tijd dat zij deze bijstand ontvangen, vrijgesteld van het betalen van een eigen bijdrage als bedoeld in artikel 3:5, tweede lid, van de verordening.</text:p>
              </text:list-item>
            </text:list>
          </text:section>
          <text:section text:name="artikel_id1-3-2-2-5" text:style-name="artikel">
            <text:p text:style-name="artikel_kop_titel"><text:span text:style-name="artikel_kop_label">Artikel</text:span> <text:span text:style-name="artikel_kop_nr">5</text:span> Inhoud toekenningsbesluit</text:p>
            <text:p text:style-name="al">Een toekenningsbesluit bevat in ieder geval de volgende elementen:</text:p>
            <text:list text:style-name="id1-3-2-2-5-3">
              <text:list-item text:style-override="id1-3-2-2-5-3-1">
                <text:number>a.</text:number>
                <text:p text:style-name="al">de geslachtsnaam, de voornamen en de geboortedatum van het kind of de kinderen die kinderopvang krijgen waarvoor de tegemoetkoming is toegekend,</text:p>
              </text:list-item>
              <text:list-item text:style-override="id1-3-2-2-5-3-2">
                <text:number>b.</text:number>
                <text:p text:style-name="al">de bedrijfsnaam en het vestigingsadres van het kinderdagverblijf of het adres van de gastouder waar de kinderopvang plaatsvindt,</text:p>
              </text:list-item>
              <text:list-item text:style-override="id1-3-2-2-5-3-3">
                <text:number>c.</text:number>
                <text:p text:style-name="al">de looptijd van het toekenningsbesluit als bedoeld in artikel 3:3 van de verordening, </text:p>
              </text:list-item>
              <text:list-item text:style-override="id1-3-2-2-5-3-4">
                <text:number>d.</text:number>
                <text:p text:style-name="al">buiten een situatie als bedoeld in artikel 2:1, derde lid, van de verordening, de mededeling dat deze looptijd niet eerder aanvangt dan dat de overeenkomst met de kinderopvangorganisatie of de gastouder is gestart,</text:p>
              </text:list-item>
              <text:list-item text:style-override="id1-3-2-2-5-3-5">
                <text:number>e.</text:number>
                <text:p text:style-name="al">de omvang van de voorziening als bedoeld in artikel 3:4, tweede lid, van de verordening,</text:p>
              </text:list-item>
              <text:list-item text:style-override="id1-3-2-2-5-3-6">
                <text:number>f.</text:number>
                <text:p text:style-name="al">de hoogte van de uurprijs van de tegemoetkoming als bedoeld in artikel 3:5, eerste lid, van de verordening,</text:p>
              </text:list-item>
              <text:list-item text:style-override="id1-3-2-2-5-3-7">
                <text:number>g.</text:number>
                <text:p text:style-name="al">de hoogte van het voorschot als bedoeld in artikel 3:5, eerste lid, van de verordening alsmede de wijze waarop deze is bepaald,</text:p>
              </text:list-item>
              <text:list-item text:style-override="id1-3-2-2-5-3-8">
                <text:number>h.</text:number>
                <text:p text:style-name="al">de verplichtingen van de belanghebbende om:</text:p>
                <text:list text:style-name="id1-3-2-2-5-3-8-3">
                  <text:list-item text:style-override="id1-3-2-2-5-3-8-3-1">
                    <text:number>I.</text:number>
                    <text:p text:style-name="al">een kopie van de overeenkomst met de van de kinderopvangorganisatie of de gastouder die zorg zal dragen voor de kinderopvang en waarvan de offerte als bedoeld in artikel 2, eerste lid onderdeel b, bij de aanvraag was ingediend, binnen zeven dagen naar het college te sturen, tenzij het college hierover al beschikt,</text:p>
                  </text:list-item>
                  <text:list-item text:style-override="id1-3-2-2-5-3-8-3-2">
                    <text:number>II.</text:number>
                    <text:p text:style-name="al">op verzoek of onverwijld uit eigen beweging mededeling van alle feiten en omstandigheden aan het college te doen, waarvan hem redelijkerwijs duidelijk moet zijn dat zij aanleiding kunnen zijn tot heroverweging van een toekenningsbesluit,</text:p>
                  </text:list-item>
                  <text:list-item text:style-override="id1-3-2-2-5-3-8-3-3">
                    <text:number>III.</text:number>
                    <text:p text:style-name="al">de informatie te verstrekken als bedoeld in artikel 4:1, eerste en tweede lid, van de verordening, en</text:p>
                  </text:list-item>
                  <text:list-item text:style-override="id1-3-2-2-5-3-8-3-4">
                    <text:number>IV.</text:number>
                    <text:p text:style-name="al">in redelijkheid alle inspanning te verrichten en medewerking te verlenen om de situatie, als bedoeld in artikel 2:1, eerste lid, van de verordening, te verbeteren,</text:p>
                  </text:list-item>
                  <text:list-item text:style-override="id1-3-2-2-5-3-8-3-5">
                    <text:number>V.</text:number>
                    <text:p text:style-name="al">de mededeling dat de tegemoetkoming een voorschot betreft, waardoor na vaststelling van de definitieve tegemoetkoming de betaalde voorschotten worden verrekend en dat dit kan leiden tot een terugvordering van de onverschuldigd betaalde voorschotten of een nabetaling.</text:p>
                  </text:list-item>
                </text:list>
              </text:list-item>
            </text:list>
          </text:section>
          <text:section text:name="artikel_id1-3-2-2-6" text:style-name="artikel">
            <text:p text:style-name="artikel_kop_titel"><text:span text:style-name="artikel_kop_label">Artikel</text:span> <text:span text:style-name="artikel_kop_nr">6</text:span> Informatieverstrekking ten behoeve van de definitieve vaststelling</text:p>
            <text:list text:style-name="id1-3-2-2-6-2">
              <text:list-item text:style-override="id1-3-2-2-6-2">
                <text:number>1.</text:number>
                <text:p text:style-name="al">De ouder verstrekt aan het college, binnen vier weken nadat hij hiertoe een verzoek heeft ontvangen, een overzicht van de feitelijke kosten van de kinderopvang over die periode.</text:p>
              </text:list-item>
              <text:list-item text:style-override="id1-3-2-2-6-3">
                <text:number>2.</text:number>
                <text:p text:style-name="al">Het college stelt de definitieve tegemoetkoming over een afgerond kalenderjaar vast in het daarop volgend kalenderjaar.</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vanaf de eerste dag na de bekendmaking.</text:p>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2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3:1 vierde lid Verordening tegemoetkoming kosten sociaal medische indicatie kinderopvang gemeente Tilburg]|[https://lokaleregelgeving.overheid.nl/CVDR739656/1#hoofdstuk_3._artikel_3:1</meta:user-defined>
    <meta:user-defined meta:name="DC.source">Artikel 3:4 eerste lid Verordening tegemoetkoming kosten sociaal medische indicatie kinderopvang gemeente Tilburg]|[https://lokaleregelgeving.overheid.nl/CVDR739656/1#hoofdstuk_3._artikel_3:4</meta:user-defined>
    <meta:user-defined meta:name="DC.source">Artikel 3:5 derde en vierde lid Verordening tegemoetkoming kosten sociaal medische indicatie kinderopvang gemeente Tilburg]|[https://lokaleregelgeving.overheid.nl/CVDR739656/1#hoofdstuk_3._artikel_3:5</meta:user-defined>
    <meta:user-defined meta:name="DC.source">Artikel 3:6 Verordening tegemoetkoming kosten sociaal medische indicatie kinderopvang gemeente Tilburg]|[https://lokaleregelgeving.overheid.nl/CVDR739656/1#hoofdstuk_3._artikel_3:6</meta:user-defined>
    <meta:user-defined meta:name="DC.source">Artikel 4:1 tweede lid Verordening tegemoetkoming kosten sociaal medische indicatie kinderopvang gemeente Tilburg]|[https://lokaleregelgeving.overheid.nl/CVDR739656/1#hoofdstuk_4._artikel_4:1</meta:user-defined>
    <meta:user-defined meta:name="DCTERMS.alternative">Nadere regeling tegemoetkoming kosten sociaal medische indicatie kinderopvang gemeente Tilburg</meta:user-defined>
    <dc:language>nl</dc:language>
    <meta:user-defined meta:name="OVERHEIDop.locatietype/OVERHEIDop.gebiedsmarkering">Gemeente</meta:user-defined>
    <meta:user-defined meta:name="DC.title">Nadere regeling tegemoetkoming kosten sociaal medische indicatie kinderopvang gemeente Tilburg</meta:user-defined>
    <meta:user-defined meta:name="DCTERMS.W3CDTF/DCTERMS.available">2025-09-19</meta:user-defined>
    <meta:user-defined meta:name="DCTERMS.W3CDTF/OVERHEIDop.jaargang">2025</meta:user-defined>
    <meta:user-defined meta:name="OVERHEIDop.publicationIssue">405299</meta:user-defined>
    <meta:user-defined meta:name="OVERHEIDop.betreftRegeling">CVDR744210_1</meta:user-defined>
    <meta:user-defined meta:name="xs:date/OVERHEIDop.startdatum">2025-09-20</meta:user-defined>
    <meta:user-defined meta:name="OVERHEIDop.GmbID/DC.identifier">gmb-2025-405299</meta:user-defined>
    <meta:user-defined meta:name="OVERHEIDop.versieInformatie"/>
  </office:meta>
</office:document-meta>
</file>