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(Dinnershow) op 3 oktober 2025, Zuiderburcht 6, 3452MR Vleuten, GU-Z2025-003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62</text:p>
            <text:p text:style-name="common-al">Toelichting: het houden van een 'vermaakje' (Dinnershow) op 3 oktober 2025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2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562</meta:user-defined>
    <meta:user-defined meta:name="DCTERMS.abstract">Toelichting: het houden van een 'vermaakje' (Dinnershow) op 3 okto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ouden van een 'vermaakje' (Dinnershow) op 3 oktober 2025, Zuiderburcht 6, 3452MR Vleuten, GU-Z2025-0030562</meta:user-defined>
    <meta:user-defined meta:name="OVERHEIDop.datumEindeReactietermijn">2025-11-11</meta:user-defined>
    <meta:user-defined meta:name="OVERHEIDop.terinzageleggingBG">https://jeleefomgeving.nl/inzien/002220647/2cbc28c2-40d1-4e88-82cb-198f05ca5f4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98</meta:user-defined>
    <meta:user-defined meta:name="OVERHEIDop.GmbID/DC.identifier">gmb-2025-405298</meta:user-defined>
    <meta:user-defined meta:name="OVERHEIDop.versieInformatie"/>
  </office:meta>
</office:document-meta>
</file>