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brandscheiding in parkeergarages Kenau Hasselaarstraat 71 GC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brandscheiding in de parkeergarage van Residence Banckert en Residence Belveder op de locatie Kenau Hasselaarstraat 71 GC in Vlissingen.</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2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van brandscheiding in parkeergarages Kenau Hasselaarstraat 71 GC Vlissingen</meta:user-defined>
    <meta:user-defined meta:name="DCTERMS.W3CDTF/DCTERMS.available">2025-09-18</meta:user-defined>
    <meta:user-defined meta:name="DCTERMS.W3CDTF/OVERHEIDop.jaargang">2025</meta:user-defined>
    <meta:user-defined meta:name="OVERHEIDop.publicationIssue">405296</meta:user-defined>
    <meta:user-defined meta:name="OVERHEIDop.GmbID/DC.identifier">gmb-2025-405296</meta:user-defined>
    <meta:user-defined meta:name="OVERHEIDop.versieInformatie"/>
  </office:meta>
</office:document-meta>
</file>