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achterdakvlak van een woning, Jasmijnstraat 33, 3551SP Utrecht, GU-Z2025-0030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549</text:p>
            <text:p text:style-name="common-al">Toelichting: het plaatsen van een dakkapel op het achterdakvlak van een woning</text:p>
            <text:p text:style-name="common-al">Datum ontvangst aanvraag: 1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29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549</meta:user-defined>
    <meta:user-defined meta:name="DCTERMS.abstract">Toelichting: het plaatsen van een dakkapel op het achte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achterdakvlak van een woning, Jasmijnstraat 33, 3551SP Utrecht, GU-Z2025-0030549</meta:user-defined>
    <meta:user-defined meta:name="OVERHEIDop.datumEindeReactietermijn">2025-11-11</meta:user-defined>
    <meta:user-defined meta:name="OVERHEIDop.terinzageleggingBG">https://jeleefomgeving.nl/inzien/002220647/ccda36fb-8b4d-4846-9ca2-9122020bea29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93</meta:user-defined>
    <meta:user-defined meta:name="OVERHEIDop.GmbID/DC.identifier">gmb-2025-405293</meta:user-defined>
    <meta:user-defined meta:name="OVERHEIDop.versieInformatie"/>
  </office:meta>
</office:document-meta>
</file>