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‘aanwijzingsbesluit autoverhuurbranche als vergunning plichtige bedrijfsmatige activitei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;</text:p>
            <text:p text:style-name="al"/>
            <text:p text:style-name="al">Gelet op artikel 2:40I (vervallen) en artikel 2:81 van de Algemene Plaatselijke Verordening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burgemeester en wethouders de autoverhuurbranche d.d. 1 maart 2019 (BM1900329) op grond van artikel 2:40I APV hebben aangewezen als vergunning plichtige bedrijfsmatige activiteit;</text:p>
              </text:list-item>
              <text:list-item text:style-override="id1-3-2-1-1-7-2">
                <text:number>-</text:number>
                <text:p text:style-name="al">de bevoegdheid die voortvloeit uit artikel 2:40I APV, vanaf 1 maart 2025 is vastgelegd in art. 2:81 APV;</text:p>
              </text:list-item>
              <text:list-item text:style-override="id1-3-2-1-1-7-3">
                <text:number>-</text:number>
                <text:p text:style-name="al">de burgemeester in artikel 2:81 APV als bevoegd gezag wordt vermeldt;</text:p>
              </text:list-item>
              <text:list-item text:style-override="id1-3-2-1-1-7-4">
                <text:number>-</text:number>
                <text:p text:style-name="al">de burgemeester de autoverhuurbranche met terugwerkende kracht per 1 maart 2025 heeft aangewezen als vergunning plichtige bedrijfsmatige activiteit, zoals bedoeld in artikel 2:81 van de APV;</text:p>
              </text:list-item>
              <text:list-item text:style-override="id1-3-2-1-1-7-5">
                <text:number>-</text:number>
                <text:p text:style-name="al">Er derhalve sprake is van gewijzigde omstandigheden, die maken dat onderhavig besluit in strijd is met de rechtszekerheid;</text:p>
              </text:list-item>
            </text:list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het met terugwerkende kracht per 1 maart 2025 intrekken van het besluit d.d. 1 maart 2019 waarin de autoverhuurbranche wordt aangewezen als vergunning plichtige branche (2504780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at de vergunningen die op grond van het aanwijzingsbesluit d.d. 1 maart 2019 (2504780) zijn verleend, geldig blijv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 en werkt terug tot en met 1 maart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 september 2025</text:span></text:p>
            <text:p><text:span text:style-name="functie"/></text:p>
            <text:p><text:span text:style-name="functie">Burgemeester en wethouders van Steenbergen,</text:span></text:p>
            <text:p><text:span text:style-name="functie">De secretaris p/a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H.C.M. Wouts R.P. van den Be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52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504810</meta:user-defined>
    <meta:user-defined meta:name="DCTERMS.alternative">Intrekkingsbesluit autoverhuurbranche als vergunning plichtige bedrijfsmatige activiteit</meta:user-defined>
    <dc:language>nl</dc:language>
    <meta:user-defined meta:name="OVERHEIDop.locatietype/OVERHEIDop.gebiedsmarkering">Gemeente</meta:user-defined>
    <meta:user-defined meta:name="DC.title">Intrekkingsbesluit ‘aanwijzingsbesluit autoverhuurbranche als vergunning plichtige bedrijfsmatige activiteit’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92</meta:user-defined>
    <meta:user-defined meta:name="OVERHEIDop.betreftRegeling">CVDR621772_1</meta:user-defined>
    <meta:user-defined meta:name="OVERHEIDop.GmbID/DC.identifier">gmb-2025-405292</meta:user-defined>
    <meta:user-defined meta:name="OVERHEIDop.versieInformatie"/>
  </office:meta>
</office:document-meta>
</file>