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ongenummer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ongenummerd Mierlo </text:p>
            <text:p text:style-name="common-al">Datum ontvangst: 15-09-2025</text:p>
            <text:p text:style-name="common-al">Omschrijving: het plaatsen van een tijdelijke woonunit op een leeg bouwkavel</text:p>
            <text:p text:style-name="common-al">Zaaknummer: 1771277060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52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0604</meta:user-defined>
    <meta:user-defined meta:name="DCTERMS.abstract">Waterjuffer ongenummerd Mierlo - het plaatsen van een tijdelijke woonunit op een leeg bouwkavel</meta:user-defined>
    <dc:language>nl</dc:language>
    <meta:user-defined meta:name="OVERHEIDop.locatietype/OVERHEIDop.gebiedsmarkering">Punt</meta:user-defined>
    <meta:user-defined meta:name="DC.title">Kennisgeving ontvangst aanvraag omgevingsvergunning Waterjuffer ongenummerd Mierlo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91</meta:user-defined>
    <meta:user-defined meta:name="OVERHEIDop.GmbID/DC.identifier">gmb-2025-405291</meta:user-defined>
    <meta:user-defined meta:name="OVERHEIDop.versieInformatie"/>
  </office:meta>
</office:document-meta>
</file>