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 op de locatie Nutronweg ongenummerd (kadastraal bekend RSD-00, sectie C, nr. 9173), Nutronweg ongenummerd (kadastraal bekend RSD-00, sectie S, n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Nutronweg ongenummerd (kadastraal bekend RSD-00, sectie C, nr. 9173), Nutronweg ongenummerd (kadastraal bekend RSD-00, sectie S, nr. 1522)</text:p>
            <text:p text:style-name="common-al">
            
          </text:p>
            <text:p text:style-name="common-al">
            <text:span text:style-name="nadrukvet">Omschrijving:</text:span>het oprichten van een loods met een kantoor </text:p>
            <text:p text:style-name="common-al">
            
          </text:p>
            <text:p text:style-name="common-al">
            <text:span text:style-name="nadrukvet">Registratienummer:</text:span>2025OPA045195</text:p>
            <text:p text:style-name="common-al">
            
          </text:p>
            <text:p text:style-name="common-al">
            <text:span text:style-name="nadrukvet">Datum aanvraag:</text:span>10-09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05289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28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28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195</meta:user-defined>
    <meta:user-defined meta:name="DCTERMS.abstract">het oprichten van een loods met een kantoor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Ingediende aanvraag voor een Omgevingsvergunning (ow) op de locatie Nutronweg ongenummerd (kadastraal bekend RSD-00, sectie C, nr. 9173), Nutronweg ongenummerd (kadastraal bekend RSD-00, sectie S, nr.</meta:user-defined>
    <meta:user-defined meta:name="DCTERMS.W3CDTF/DCTERMS.available">2025-09-26</meta:user-defined>
    <meta:user-defined meta:name="DCTERMS.W3CDTF/OVERHEIDop.jaargang">2025</meta:user-defined>
    <meta:user-defined meta:name="OVERHEIDop.publicationIssue">405289</meta:user-defined>
    <meta:user-defined meta:name="OVERHEIDop.GmbID/DC.identifier">gmb-2025-405289</meta:user-defined>
    <meta:user-defined meta:name="OVERHEIDop.versieInformatie"/>
  </office:meta>
</office:document-meta>
</file>