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verhuurbranche als vergunning plichtige bedrijfsmatige activiteit</text:p>
      <text:section text:name="regeling_id1-3-2" text:style-name="regeling">
        <text:section text:name="aanhef_id1-3-2-1" text:style-name="aanhef">
          <text:section text:name="preambule_id1-3-2-1-1" text:style-name="preambule">
            <text:p text:style-name="al">Burgemeester van gemeente Steenbergen:</text:p>
            <text:p text:style-name="al"/>
            <text:p text:style-name="al">In behandeling genomen de adviesnota betreffende de aanwijzing van de autoverhuurbranche als vergunning plichtige bedrijfsmatige activiteit;</text:p>
            <text:p text:style-name="al"/>
            <text:p text:style-name="al">Overwegende dat:</text:p>
            <text:list text:style-name="id1-3-2-1-1-6">
              <text:list-item text:style-override="id1-3-2-1-1-6-1">
                <text:number>–</text:number>
                <text:p text:style-name="al">het OM, politie en gemeenten in Zeeland en de regio West-Brabant de aanpak van ondermijnende criminaliteit als veiligheidsthema hebben benoemd;</text:p>
              </text:list-item>
              <text:list-item text:style-override="id1-3-2-1-1-6-2">
                <text:number>–</text:number>
                <text:p text:style-name="al">gemeente Steenbergen de aanpak van ondermijning van de rechtstaat als leidend principe heeft;</text:p>
              </text:list-item>
              <text:list-item text:style-override="id1-3-2-1-1-6-3">
                <text:number>–</text:number>
                <text:p text:style-name="al">bij de aanpak van ondermijning volgens een intervisiestrategie wordt gewerkt waarbij een heel proces in beeld wordt gebracht en bij verschillende stappen daarin barrières worden opgeworpen;</text:p>
              </text:list-item>
              <text:list-item text:style-override="id1-3-2-1-1-6-4">
                <text:number>–</text:number>
                <text:p text:style-name="al">politiedistrict De Markiezaten een geschatte illegale drugsindustrie van honderden miljoenen euro's heeft. Daardoor ontstaat een maatschappelijke omgeving waarbij normale inkomstenwerving door arbeid/ondernemerschap concurreert met makkelijk verdiend crimineel geld. Bovendien wordt er over de inkomsten geen belasting afgedragen. Dit heeft een corrumperend effect op de samenleving en tast de leefbaarheid in de gemeenten aan;</text:p>
              </text:list-item>
              <text:list-item text:style-override="id1-3-2-1-1-6-5">
                <text:number>–</text:number>
                <text:p text:style-name="al">in de literatuur en rapporten de autoverhuur wordt gezien als een schakel in de georganiseerde criminaliteit;</text:p>
              </text:list-item>
              <text:list-item text:style-override="id1-3-2-1-1-6-6">
                <text:number>–</text:number>
                <text:p text:style-name="al">in de literatuur en rapporten huurauto's dienen als middel om geld te kunnen witwassen en afgeschermd/anoniem crimineel gedrag ten toon te spreiden;</text:p>
              </text:list-item>
              <text:list-item text:style-override="id1-3-2-1-1-6-7">
                <text:number>–</text:number>
                <text:p text:style-name="al">het product huurauto's daarmee ook het onbewust faciliteren van de georganiseerde criminaliteit in de hand werkt;</text:p>
              </text:list-item>
              <text:list-item text:style-override="id1-3-2-1-1-6-8">
                <text:number>–</text:number>
                <text:p text:style-name="al">de Regionale Eenheid politie Zeeland-West-Brabant heeft verzocht de autoverhuurbranche vergunning plichtig te maken op grond van de APV;</text:p>
              </text:list-item>
              <text:list-item text:style-override="id1-3-2-1-1-6-9">
                <text:number>–</text:number>
                <text:p text:style-name="al">de politie aan dat verzoek een bestuurlijke rapportage ten grondslag heeft gelegd;</text:p>
                <text:p text:style-name="al">in deze bestuurlijke rapportage geconcludeerd wordt dat in de autoverhuurbranche Zeeland en de regio West-Brabant op grote schaal sprake is van het faciliteren van de georganiseerde criminaliteit en dit gebaseerd is op een door de politie uitgevoerd project waarbij door de hele regio ruim 50 bedrijven zijn bezocht;</text:p>
              </text:list-item>
              <text:list-item text:style-override="id1-3-2-1-1-6-10">
                <text:number>–</text:number>
                <text:p text:style-name="al">de politie eveneens constateert dat de autoverhuurbranche kwetsbaar is voor criminele invloeden en het product huurauto zeer interessant is voor crimineel gebruik (criminogeen);</text:p>
              </text:list-item>
              <text:list-item text:style-override="id1-3-2-1-1-6-11">
                <text:number>–</text:number>
                <text:p text:style-name="al">onder verwijzing naar een onderzoek van Dienst Justis is vastgesteld dat de autoverhuurbranche in Zeeland en de regio West-Brabant een kans heeft die 8 tot 10 keer groter is dat deze branche bij criminele activiteiten betrokken is dan andere branches elders in het land;</text:p>
              </text:list-item>
              <text:list-item text:style-override="id1-3-2-1-1-6-12">
                <text:number>–</text:number>
                <text:p text:style-name="al">onder autoverhuur wordt verstaan een activiteit in ieder geval bestaande uit het bedrijfsmatig of in een omvang alsof zij bedrijfsmatig is, het ter beschikking stellen van vervoersmiddelen tegen een vergoeding;</text:p>
              </text:list-item>
              <text:list-item text:style-override="id1-3-2-1-1-6-13">
                <text:number>–</text:number>
                <text:p text:style-name="al">dat het invoeren van een vergunningplicht voor de bedrijfsmatige activiteiten mogelijkheden biedt voor toezicht en handhaving en mogelijkheden biedt om aan de bewustwording te werken bij onbewust faciliterende bedrijven;</text:p>
              </text:list-item>
              <text:list-item text:style-override="id1-3-2-1-1-6-14">
                <text:number>–</text:number>
                <text:p text:style-name="al">artikel 2:81 lid 2 APV bepaalt dat de burgemeester een gebouw of een bedrijfsmatige activiteit kan aanwijzen waarop het verbod van artikel 2:81 lid 3 van toepassing is;</text:p>
              </text:list-item>
              <text:list-item text:style-override="id1-3-2-1-1-6-15">
                <text:number>–</text:number>
                <text:p text:style-name="al">artikel 2:81 lid 3 APV bepaalt dat het verboden is zonder vergunning van de burgemeester een bedrijf uit te oefenen;</text:p>
              </text:list-item>
              <text:list-item text:style-override="id1-3-2-1-1-6-16">
                <text:number>–</text:number>
                <text:p text:style-name="al">artikel 2:81 lid 15 van de APV voorziet in een overgangsbepaling.</text:p>
              </text:list-item>
            </text:list>
            <text:p text:style-name="al"/>
            <text:p text:style-name="al"/>
            <text:p text:style-name="al">Gelet op artikel 2:81 van de Algemene Plaatselijk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m de autoverhuurbranche aan te wijzen als vergunning plichtige bedrijfsmatige activiteit op grond van artikel 2:81 lid 2 van de Algemene Plaatselijke Verordening.</text:p>
            <text:p text:style-name="al"/>
          </text:section>
          <text:section text:name="artikel_id1-3-2-2-2" text:style-name="artikel">
            <text:p text:style-name="artikel_kop_titel"><text:span text:style-name="artikel_kop_label">ARTIKEL</text:span> <text:span text:style-name="artikel_kop_nr">II</text:span> </text:p>
            <text:p text:style-name="al">Besluiten die zijn genomen krachtens het aanwijzingsbesluit "vergunningplicht autoverhuurbranche 2019 d.d. 1 maart 2019 (kenmerk; 2504780)" en die golden op het moment van inwerkingtreding van dit aanwijzingsbesluit, gelden als besluiten genomen krachtens dit aanwijzingsbesluit.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en werkt terug tot en met 1 maart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Steenbergen, 2 september 2025 </text:span></text:p>
            <text:p><text:span text:style-name="functie"/></text:p>
            <text:p><text:span text:style-name="functie">Hoogachtend,</text:span></text:p>
            <text:p><text:span text:style-name="functie">De burgemeester van gemeente Steenbergen</text:span></text:p>
            <text:p><text:span text:style-name="functie"/></text:p>
            <text:p><text:span text:style-name="functie"/></text:p>
            <text:p><text:span text:style-name="functie"/></text:p>
            <text:p><text:span text:style-name="functie"/></text:p>
            <text:p><text:span text:style-name="functie"/></text:p>
            <text:p><text:span text:style-name="functie">R.P. van den Belt, MBA</text:span></text:p>
          </text:section>
        </text:section>
        <text:section text:name="bijlage_id1-3-2-4" text:style-name="bijlage">
          <text:p text:style-name="bijlage_top"/>
          <text:p text:style-name="artikel_kop_titel"><text:span text:style-name="label"> Bezwaar</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RA, Breda). Aan het verzoek zijn kosten (griffierechten) verbonden.</text:p>
          <text:p text:style-name="al"/>
        </text:section>
        <text:section text:name="bijlage_id1-3-2-5" text:style-name="bijlage">
          <text:p text:style-name="bijlage_top"/>
          <text:p text:style-name="artikel_kop_titel"><text:span text:style-name="label"> TOELICHTING "AANWIJZINGSBESLUIT AUTOVERHUURBRANCHE ALS VERGUNNING PLICHTIGE BEDRIJFSMATIGE ACTIVITEIT" </text:span> </text:p>
          <text:p text:style-name="al"/>
          <text:p text:style-name="al">De burgemeester heeft ter uitvoering van artikel 2:81 APV een branche aangewezen die vergunning plichtig is, te weten de autoverhuurbranche. Gemeente Steenbergen heeft in navolging van gemeente Tilburg een vergunningplicht voor de autoverhuurbranche ingevoerd. </text:p>
          <text:p text:style-name="al"/>
          <text:p text:style-name="al">De Regionale Eenheid Politie Zeeland-West-Brabant heeft een bestuurlijke rapportage opgemaakt. Uit de bestuurlijke rapportage komt naar voren dat de autoverhuurbranche in Zeeland en de regio West-Brabant in belangrijke mate malafide besmet lijkt te zijn en dat er op grotere schaal sprake is van bewuste facilitering van de georganiseerde criminaliteit. Ook komt naar voren dat een groot deel van de hurende klanten criminele antecedenten heeft. De verwevenheid met diverse Outlaw Motorcycle Gangs is dan ook opvallend. Uit de bevindingen van de bestuurlijke rapportage wordt duidelijk dat de kans op betrokkenheid van de autoverhuurbedrijven bij criminele activiteiten binnen het bewakingsgebied van de Regionale Eenheid Politie Zeeland-West-Brabant acht tot tien keer groter is dan bij vergelijkbare bedrijven in de rest van Nederland. De autoverhuurbranche voldoet aan (bijna) alle criminogene branchekenmerken. Dit betekent dat de branche enorm kwetsbaar is voor criminele invloeden. De vergunningplicht zorgt ervoor dat de burgemeester meer zicht krijgt op de werkwijze van de autoverhuurbedrijven en kan de bedrijven op die manier ook beter controleren. Zo wordt doeltreffend een onveilig en malafide ondernemersklimaat tegengegaan.</text:p>
          <text:p text:style-name="al"/>
          <text:p text:style-name="al">
          <text:span text:style-name="nadrukvet">Definitie autoverhuurbranche </text:span>
        </text:p>
          <text:p text:style-name="al">De burgemeester heeft de autoverhuurbranche aangewezen als vergunning plichtige branche. Deze branche bestaat uit bedrijven die met als bedrijfsactiviteit het verhuren en/of de shortlease van auto's in de registers van de Kamer van Koophandel staan ingeschreven of waarbij geconstateerd is dat dit bedrijf auto's verhuurt. De autoverhuurder stelt hierbij tegen betaling van een huurpremie een auto voor een bepaalde periode beschikbaar aan de huurder. Onder de definitie vallen de verhuur van auto's tot 3500 kilogram en leenauto's die tegen betaling ter beschikking worden gesteld. De landelijke bedrijven en franchisen die gevestigd zijn in de gemeente Steenbergen vallen ook onder de aanwijzing. </text:p>
          <text:p text:style-name="al"/>
          <text:p text:style-name="al">
          <text:span text:style-name="nadrukvet">Vergunningsvoorschriften</text:span>
        </text:p>
          <text:p text:style-name="al">Indien de burgemeester besluit om tot vergunningverlening over te gaan, kunnen er een aantal voorschriften aan de vergunning worden verbonden. Deze voorschriften moeten voorkomen dat een ondernemer bewust dan wel onbewust illegale activiteiten verricht of faciliteert binnen zijn bedrijf. Het doel van de vergunningsvoorschriften is het sturen van de ondernemer zodat de integriteit van het lokale bestuur wordt bescher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2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2:81 Algemene Plaatselijke Verordening]|[https://lokaleregelgeving.overheid.nl/CVDR384382/9</meta:user-defined>
    <meta:user-defined meta:name="OVERHEIDop.referentienummer">2504777</meta:user-defined>
    <meta:user-defined meta:name="DCTERMS.alternative">Aanwijzingsbesluit autoverhuurbranche als vergunning plichtige bedrijfsmatige activiteit</meta:user-defined>
    <dc:language>nl</dc:language>
    <meta:user-defined meta:name="OVERHEIDop.locatietype/OVERHEIDop.gebiedsmarkering">Gemeente</meta:user-defined>
    <meta:user-defined meta:name="DC.title">Aanwijzingsbesluit autoverhuurbranche als vergunning plichtige bedrijfsmatige activiteit</meta:user-defined>
    <meta:user-defined meta:name="DCTERMS.W3CDTF/DCTERMS.available">2025-09-18</meta:user-defined>
    <meta:user-defined meta:name="DCTERMS.W3CDTF/OVERHEIDop.jaargang">2025</meta:user-defined>
    <meta:user-defined meta:name="OVERHEIDop.publicationIssue">405287</meta:user-defined>
    <meta:user-defined meta:name="OVERHEIDop.betreftRegeling">CVDR744209_1</meta:user-defined>
    <meta:user-defined meta:name="OVERHEIDop.GmbID/DC.identifier">gmb-2025-405287</meta:user-defined>
    <meta:user-defined meta:name="xs:date/OVERHEIDop.startdatum">2025-09-19</meta:user-defined>
    <meta:user-defined meta:name="OVERHEIDop.versieInformatie"/>
  </office:meta>
</office:document-meta>
</file>