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chterweg te Drouwenerveen, het verlengen van een reeds verleende vergunning voor het gebruik van een grond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1480</text:p>
            <text:p text:style-name="common-al"/>
            <text:p text:style-name="common-al">
            <text:span text:style-name="nadrukvet">Ontvangen op:</text:span> 16-09-2025</text:p>
            <text:p text:style-name="common-al"/>
            <text:p text:style-name="common-al">
            <text:span text:style-name="nadrukvet">Locatie:</text:span> Achterweg te Drouwenerveen, kadastraal bekend als Borger R 1998</text:p>
            <text:p text:style-name="common-al"/>
            <text:p text:style-name="common-al">
            <text:span text:style-name="nadrukvet">Projectomschrijving:</text:span> het verlengen van een reeds verleende vergunning voor het gebruik van een gronddepo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2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21480</meta:user-defined>
    <meta:user-defined meta:name="DCTERMS.abstract">Achterweg (kadastraal bekend Borger R 1998) te Drouwenerveen - het verlengen van een reeds verleende vergunning voor het gebruik van een gronddep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chterweg te Drouwenerveen, het verlengen van een reeds verleende vergunning voor het gebruik van een gronddepot</meta:user-defined>
    <meta:user-defined meta:name="DCTERMS.W3CDTF/DCTERMS.available">2025-09-18</meta:user-defined>
    <meta:user-defined meta:name="DCTERMS.W3CDTF/OVERHEIDop.jaargang">2025</meta:user-defined>
    <meta:user-defined meta:name="OVERHEIDop.publicationIssue">405286</meta:user-defined>
    <meta:user-defined meta:name="OVERHEIDop.GmbID/DC.identifier">gmb-2025-405286</meta:user-defined>
    <meta:user-defined meta:name="OVERHEIDop.versieInformatie"/>
  </office:meta>
</office:document-meta>
</file>