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reden van de fortgang aan de Hoofddijk, Fortgracht in Utrecht, GU-Z2025-0030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502</text:p>
            <text:p text:style-name="common-al">Toelichting: het verbreden van de fortgang aan de Hoofddijk</text:p>
            <text:p text:style-name="common-al">Datum ontvangst aanvraag: 1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528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0502</meta:user-defined>
    <meta:user-defined meta:name="DCTERMS.abstract">Toelichting: het verbreden van de fortgang aan de Hoofddijk</meta:user-defined>
    <dc:language>nl</dc:language>
    <meta:user-defined meta:name="OVERHEIDop.locatietype/OVERHEIDop.gebiedsmarkering">Vlak</meta:user-defined>
    <meta:user-defined meta:name="DC.title">Aanvraag omgevingsvergunning, het verbreden van de fortgang aan de Hoofddijk, Fortgracht in Utrecht, GU-Z2025-0030502</meta:user-defined>
    <meta:user-defined meta:name="OVERHEIDop.datumEindeReactietermijn">2025-11-10</meta:user-defined>
    <meta:user-defined meta:name="OVERHEIDop.terinzageleggingBG">https://jeleefomgeving.nl/inzien/002220647/dff14e2c-d770-4c6e-ba5a-8c4b76b20f83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281</meta:user-defined>
    <meta:user-defined meta:name="OVERHEIDop.GmbID/DC.identifier">gmb-2025-405281</meta:user-defined>
    <meta:user-defined meta:name="OVERHEIDop.versieInformatie"/>
  </office:meta>
</office:document-meta>
</file>