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de Fair 2025 van Tafeltennisvereniging Play Fair te Leimuiden op 25 oktober 2025, Larikslaan 20 te Leimuiden van 13.00 - 17.00 uur (894876)</text:p>
      <text:section text:name="zakelijke-mededeling_id1-3-2" text:style-name="zakelijke-mededeling">
        <text:section text:name="zakelijke-mededeling-tekst_id1-3-2-1" text:style-name="zakelijke-mededeling-tekst">
          <text:section text:name="tekst_id1-3-2-1-1" text:style-name="tekst">
            <text:p text:style-name="common-al">Ontvangstdatum: 2 september 2025</text:p>
            <text:p text:style-name="common-al">U kunt via het Contactformulier op onze website (www.kaagenbraassem.nl) een verzoek doen om de documenten (aanvraagformulier, tekeningen en overige stukken die zijn ingediend bij de aanvraag en die openbaar zijn), op te vragen. Belanghebbenden kunnen eventuele reacties mondeling kenbaar maken of schriftelijk indienen via info@kaagenbraassem.nl</text:p>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2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de Fair 2025 van Tafeltennisvereniging Play Fair te Leimuiden op 25 oktober 2025, Larikslaan 20 te Leimuiden van 13.00 - 17.00 uur (894876)</meta:user-defined>
    <meta:user-defined meta:name="DCTERMS.W3CDTF/DCTERMS.available">2025-09-18</meta:user-defined>
    <meta:user-defined meta:name="DCTERMS.W3CDTF/OVERHEIDop.jaargang">2025</meta:user-defined>
    <meta:user-defined meta:name="OVERHEIDop.publicationIssue">405280</meta:user-defined>
    <meta:user-defined meta:name="OVERHEIDop.GmbID/DC.identifier">gmb-2025-405280</meta:user-defined>
    <meta:user-defined meta:name="OVERHEIDop.versieInformatie"/>
  </office:meta>
</office:document-meta>
</file>