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gelijk maken van een extra woning in het pand op de locatie Dorpsstraat 58 te Landsmeer, verzonden 29 januari 2025, zaaknummer ODIJ-Z-24-1442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mogelijk maken van een extra woning in het pand op de locatie Dorpsstraat 58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052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415.BP0515003001-0402</meta:user-defined>
    <meta:user-defined meta:name="OVERHEIDop.referentienummer">2024DSOV0309</meta:user-defined>
    <dc:language>nl</dc:language>
    <meta:user-defined meta:name="DC.title">Toestemming voor het mogelijk maken van een extra woning in het pand op de locatie Dorpsstraat 58 te Landsmeer, verzonden 29 januari 2025, zaaknummer ODIJ-Z-24-144277</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791</meta:user-defined>
    <meta:user-defined meta:name="OVERHEIDop.publicationIssue">40528</meta:user-defined>
    <meta:user-defined meta:name="OVERHEIDop.GmbID/DC.identifier">gmb-2025-40528</meta:user-defined>
    <meta:user-defined meta:name="OVERHEIDop.versieInformatie"/>
  </office:meta>
</office:document-meta>
</file>