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 thv Gat van Pinte rondom Spui en Groeneweg in Zaamslag (Terneuzen P 2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5 een gewijzigd besluit genomen op de aanvraag met zaaknummer W-AOV220496 - 00310636 voor het aanplanten van nieuw bos op locatie<text:span text:style-name="nadrukvet"> ter hoogte van het Gat van Pinte rondom Spui en Groeneweg in Zaamslag (Terneuzen P 2549)</text:span>.</text:p>
            <text:p text:style-name="common-al">De gewijzigde vergunning is akkoord.</text:p>
            <text:p text:style-name="common-al">Het besluit betreft de volgende onderdelen:</text:p>
            <text:p text:style-name="common-al">- het uitvoeren van werken. geen bouwwerk zijnde, of van werkzaamheden</text:p>
            <text:p text:style-name="common-al">Ingevolge de Algemene wet bestuursrecht kunnen belanghebbenden binnen zes weken na datum bekendmaking (16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Nadere informatie is te verkrijgen bij het team Vergunningen en Handhaving, Stadhuisplein 1 in Terneuzen, tel. 14 0115. </text:p>
            <text:p text:style-name="common-al">Terneuzen, 24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52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00310636</meta:user-defined>
    <meta:user-defined meta:name="DCTERMS.abstract">Betreft: Beschikking op aanvraag op locatie thv Gat van Pinte rondom Spui en Groeneweg in Zaamslag (Terneuzen P 2549)</meta:user-defined>
    <dc:language>nl</dc:language>
    <meta:user-defined meta:name="OVERHEIDop.locatietype/OVERHEIDop.gebiedsmarkering">Punt</meta:user-defined>
    <meta:user-defined meta:name="DC.title">Gewijzigd besluit - thv Gat van Pinte rondom Spui en Groeneweg in Zaamslag (Terneuzen P 2549)</meta:user-defined>
    <meta:user-defined meta:name="DCTERMS.W3CDTF/DCTERMS.available">2025-09-24</meta:user-defined>
    <meta:user-defined meta:name="DCTERMS.W3CDTF/OVERHEIDop.jaargang">2025</meta:user-defined>
    <meta:user-defined meta:name="OVERHEIDop.publicationIssue">405279</meta:user-defined>
    <meta:user-defined meta:name="OVERHEIDop.GmbID/DC.identifier">gmb-2025-405279</meta:user-defined>
    <meta:user-defined meta:name="OVERHEIDop.versieInformatie"/>
  </office:meta>
</office:document-meta>
</file>