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 bijgebouw op het perceel Laan van Duurzaamheid 10, 3824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 bijgebouw op het perceel Laan van Duurzaamheid 10, 3824 DZ Amersfoort</text:span>
          </text:p>
            <text:p text:style-name="common-al">De Gemeente Amersfoort heeft op 08-09-2025 een aanvraag voor een omgevingsvergunning ontvangen voor het plaatsen van een tijdelijk bijgebouw op het perceel Laan van Duurzaamheid 10, 3824 DZ Amersfoort, met kenmerk CLZ-000285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2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18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 bijgebouw op het perceel Laan van Duurzaamheid 10, 3824 DZ Amersfoo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78</meta:user-defined>
    <meta:user-defined meta:name="OVERHEIDop.GmbID/DC.identifier">gmb-2025-405278</meta:user-defined>
    <meta:user-defined meta:name="OVERHEIDop.versieInformatie"/>
  </office:meta>
</office:document-meta>
</file>