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Ankie’s Hoeve te Beverwijk</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algemeen bestuur van Omgevingsdienst IJmond bekend dat een ontwerpbesluit is genomen voor het vaststellen van hogere waarden voor de geluidbelasting in het kader van de Wet geluidhinder, voor ontwikkeling Ankie’s Hoeve te Beverwijk.</text:p>
            <text:p text:style-name="common-al">Het hogere waarden besluit heeft betrekking op wegverkeerslawaai en industrielawaai. </text:p>
            <text:p text:style-name="common-al">De bevoegdheid van het college van burgemeester en wethouders van Beverwijk tot het vaststellen van hogere waarden voor de geluidbelasting is gedelegeerd aan het algemeen bestuur van Omgevingsdienst IJmond.</text:p>
            <text:p text:style-name="common-al">Het ontwerpbesluit, met de daarop betrekking hebbende stukken, ligt met ingang van 19 september 2025 gedurende zes weken op werkdagen van 9.00 tot 17.00 ter inzage bij de gemeente Beverwijk Stationsplein 48 te Beverwijk, u kunt de stukken digitaal bekijken via het digitale publicatieblad op officielebekendmakingen.nl</text:p>
            <text:p text:style-name="last-al">Binnen de bovenstaande termijn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ontwikkeling Ankie’s Hoeve te Beverwijk”. Voor mondelinge zienswijzen kunt u telefonisch een afspraak maken met Omgevingsdienst IJmond, telefoonnummer 0251-263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52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hogere waarde Wet geluidhinder Ankie’s Hoeve te Beverwijk</meta:user-defined>
    <meta:user-defined meta:name="OVERHEIDop.datumEindeReactietermijn">2025-10-31</meta:user-defined>
    <meta:user-defined meta:name="OVERHEIDop.TilID/OVERHEIDop.terinzageleggingOP">til-2025-32004</meta:user-defined>
    <meta:user-defined meta:name="DCTERMS.W3CDTF/DCTERMS.available">2025-09-18</meta:user-defined>
    <meta:user-defined meta:name="DCTERMS.W3CDTF/OVERHEIDop.jaargang">2025</meta:user-defined>
    <meta:user-defined meta:name="OVERHEIDop.publicationIssue">405274</meta:user-defined>
    <meta:user-defined meta:name="OVERHEIDop.GmbID/DC.identifier">gmb-2025-405274</meta:user-defined>
    <meta:user-defined meta:name="OVERHEIDop.versieInformatie"/>
  </office:meta>
</office:document-meta>
</file>