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visieweg 8, 8304BE Emmeloord: het plaatsen van units en een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is een Omgevingsvergunning verleend voor deze locatie. Het gaat om het plaatsen van units en een kantin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527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52</meta:user-defined>
    <meta:user-defined meta:name="DCTERMS.abstract">Revisieweg 8, 8304BE Emmeloord: Omgevingsvergunning 16 september 2025 het plaatsen van units en een kantine</meta:user-defined>
    <dc:language>nl</dc:language>
    <meta:user-defined meta:name="OVERHEIDop.locatietype/OVERHEIDop.gebiedsmarkering">Vlak</meta:user-defined>
    <meta:user-defined meta:name="DC.title">Besluit omgevingsvergunning Revisieweg 8, 8304BE Emmeloord: het plaatsen van units en een kantin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70</meta:user-defined>
    <meta:user-defined meta:name="OVERHEIDop.GmbID/DC.identifier">gmb-2025-405270</meta:user-defined>
    <meta:user-defined meta:name="OVERHEIDop.versieInformatie"/>
  </office:meta>
</office:document-meta>
</file>