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Haagse kunst- en cultuurprojecten - categorie A Den Haag 2025</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Binnen het gemeentelijke programma Cultuur zijn financiële middelen overgebleven. Het gaat om een bedrag van € 46.037,-. Het college heeft besloten deze financiële middelen toe te voegen aan het subsidieplafond van de Subsidieregeling Haagse kunst- en cultuurprojecten - categorie A Den Haag 2025, aangezien deze regeling in de eerste ronde ruim overvraagd was. Het toevoegen van deze middelen zorgt voor een gezond cultureel ecosysteem waarin wenselijk is dat er naast gevestigde organisaties en initiatieven ook een constante aanwas van nieuwe kleine culturele initiatieven is. </text:p>
            <text:p text:style-name="al">Met het ophogen van het deelplafond voor de ronde 2025-II (die duurt van 1 tot en met 15 september) wordt het oorspronkelijke plafond van € 75.000,- met een eenmalige ophoging van € 46.037,- in totaal  € 121.037,-.</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Haagse kunst- en cultuurprojecten - categorie A Den Haag 2025:</text:p>
            <text:p text:style-name="al"/>
            <text:p text:style-name="al">
            <text:span text:style-name="nadrukvet">Artikel I</text:span>
          </text:p>
            <text:p text:style-name="al">De Subsidieregeling Haagse kunst- en cultuurprojecten - categorie A Den Haag 2025 wordt gewijzigd als volgt.</text:p>
            <text:list text:style-name="id1-3-2-1-1-17">
              <text:list-item text:style-override="id1-3-2-1-1-17-1">
                <text:number>A</text:number>
                <text:p text:style-name="al"> Artikel 1:8, eerste lid, komt te luiden:</text:p>
                <text:p text:style-name="al">1. Voor subsidieverlening op grond van deze regeling geldt voor het kalenderjaar 2025 een subsidieplafond van € 196.037,- en vanaf kalenderjaar 2026 een subsidieplafond van € 150.000,- per kalenderjaar.</text:p>
              </text:list-item>
            </text:list>
            <text:p text:style-name="al"/>
            <text:p text:style-name="al">
            <text:span text:style-name="nadrukvet">Artikel II</text:span>
          </text:p>
            <text:p text:style-name="al">De bepalingen die op grond van deze regeling worden gewijzigd blijven van toepassing op de tijdvakken waarop zij voor de wijziging van kracht waren.</text:p>
            <text:p text:style-name="al"/>
            <text:p text:style-name="al">
            <text:span text:style-name="nadrukvet">Artikel III</text:span>
          </text:p>
            <text:p text:style-name="al">Deze regeling treedt in werking op 30 september 2025. </text:p>
            <text:p text:style-name="al"/>
            <text:p text:style-name="al">Den Haag, 9 september 2025</text:p>
            <text:p text:style-name="al">Het college van burgemeester en wethouders, </text:p>
            <text:p text:style-name="al"/>
            <text:p text:style-name="al">de secretaris, </text:p>
            <text:p text:style-name="al">Ilma Merx  </text:p>
            <text:p text:style-name="al"/>
            <text:p text:style-name="al"> de burgemeester,</text:p>
            <text:p text:style-name="al"> 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2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020  OCW/10791652</meta:user-defined>
    <meta:user-defined meta:name="DCTERMS.alternative">Subsidieregeling Haagse kunst- en cultuurprojecten categorie A Den Haag 2025</meta:user-defined>
    <dc:language>nl</dc:language>
    <meta:user-defined meta:name="OVERHEIDop.locatietype/OVERHEIDop.gebiedsmarkering">Gemeente</meta:user-defined>
    <meta:user-defined meta:name="DC.title">Subsidieregeling Haagse kunst- en cultuurprojecten categorie A Den Haag 2025</meta:user-defined>
    <meta:user-defined meta:name="DCTERMS.W3CDTF/DCTERMS.available">2025-09-18</meta:user-defined>
    <meta:user-defined meta:name="DCTERMS.W3CDTF/OVERHEIDop.jaargang">2025</meta:user-defined>
    <meta:user-defined meta:name="OVERHEIDop.publicationIssue">405265</meta:user-defined>
    <meta:user-defined meta:name="OVERHEIDop.betreftRegeling">CVDR725155_2</meta:user-defined>
    <meta:user-defined meta:name="xs:date/OVERHEIDop.startdatum">2025-09-30</meta:user-defined>
    <meta:user-defined meta:name="xs:date/OVERHEIDop.einddatum">2029-01-01</meta:user-defined>
    <meta:user-defined meta:name="OVERHEIDop.GmbID/DC.identifier">gmb-2025-405265</meta:user-defined>
    <meta:user-defined meta:name="OVERHEIDop.versieInformatie"/>
  </office:meta>
</office:document-meta>
</file>