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 in een woning, Duifstraat 7, 3514EN Utrecht, GU-Z2025-003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445</text:p>
            <text:p text:style-name="common-al">Toelichting: het maken van een interne doorbraak in een woning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2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445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interne doorbraak in een woning, Duifstraat 7, 3514EN Utrecht, GU-Z2025-0030445</meta:user-defined>
    <meta:user-defined meta:name="OVERHEIDop.datumEindeReactietermijn">2025-11-10</meta:user-defined>
    <meta:user-defined meta:name="OVERHEIDop.terinzageleggingBG">https://jeleefomgeving.nl/inzien/002220647/52036700-45e2-4e86-95d6-f813b7ddfa7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61</meta:user-defined>
    <meta:user-defined meta:name="OVERHEIDop.GmbID/DC.identifier">gmb-2025-405261</meta:user-defined>
    <meta:user-defined meta:name="OVERHEIDop.versieInformatie"/>
  </office:meta>
</office:document-meta>
</file>