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uiten behandeling omgevingsvergunning - Koningin Wilhelmina Boulevard 24A-1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64412 – 16 september 2025</text:p>
            <text:p text:style-name="common-al">Koningin Wilhelmina Boulevard 24A-1 Noordwijk  | het plaatsen van tijdelijke strandkluisjes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525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5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5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64412</meta:user-defined>
    <meta:user-defined meta:name="DCTERMS.abstract">16 september 2025, het plaatsen van tijdelijke strandkluisjes </meta:user-defined>
    <dc:language>nl</dc:language>
    <meta:user-defined meta:name="OVERHEIDop.locatietype/OVERHEIDop.gebiedsmarkering">Adres</meta:user-defined>
    <meta:user-defined meta:name="DC.title">Verzonden besluit buiten behandeling omgevingsvergunning - Koningin Wilhelmina Boulevard 24A-1 Noordwijk</meta:user-defined>
    <meta:user-defined meta:name="DCTERMS.W3CDTF/DCTERMS.available">2025-09-23</meta:user-defined>
    <meta:user-defined meta:name="DCTERMS.W3CDTF/OVERHEIDop.jaargang">2025</meta:user-defined>
    <meta:user-defined meta:name="OVERHEIDop.publicationIssue">405259</meta:user-defined>
    <meta:user-defined meta:name="OVERHEIDop.GmbID/DC.identifier">gmb-2025-405259</meta:user-defined>
    <meta:user-defined meta:name="OVERHEIDop.versieInformatie"/>
  </office:meta>
</office:document-meta>
</file>