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Kappen van 4 coniferen bomen, Merelstraat 108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9-2025</text:p>
            <text:p text:style-name="common-al">
            <text:span text:style-name="nadrukvet">Locatie:</text:span> Merelstraat 108, 7731XE Ommen</text:p>
            <text:p text:style-name="common-al">
            <text:span text:style-name="nadrukvet">Zaakomschrijving:</text:span> Kappen van 4 coniferen bomen</text:p>
            <text:p text:style-name="common-al">
            <text:span text:style-name="nadrukvet">Zaaknummer:</text:span> Z2025-000085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5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5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525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5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536</meta:user-defined>
    <meta:user-defined meta:name="DCTERMS.abstract">Kappen van 4 conifere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Kappen van 4 coniferen bomen, Merelstraat 108 in Omm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5258</meta:user-defined>
    <meta:user-defined meta:name="OVERHEIDop.GmbID/DC.identifier">gmb-2025-405258</meta:user-defined>
    <meta:user-defined meta:name="OVERHEIDop.versieInformatie"/>
  </office:meta>
</office:document-meta>
</file>