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57, 7311 JV Apeldoorn, Hofdwarsstraat 3 A-K, Apeldoorn, het splitsen van woonruimte naar restaurant en 2 studio'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09-2025</text:p>
            <text:p text:style-name="common-al">Zaaknummer:  0200590658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5257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7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90658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Hoofdstraat 57, 7311 JV Apeldoorn, Hofdwarsstraat 3 A-K, Apeldoorn, het splitsen van woonruimte naar restaurant en 2 studio's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257</meta:user-defined>
    <meta:user-defined meta:name="OVERHEIDop.GmbID/DC.identifier">gmb-2025-405257</meta:user-defined>
    <meta:user-defined meta:name="OVERHEIDop.versieInformatie"/>
  </office:meta>
</office:document-meta>
</file>