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gevraagde omgevingsvergunning (kappen) Prinses Beatrixlaan 3C - OMV.25.09.00194 - meerdere locaties Kralingen-Croo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Prinses Beatrixlaan 3C, 3062CM, kappen van 29 bomen. Het aanvraagformulier en situatietekeningen zijn als bijlage aan de publicatie toegevoegd (aanvraagdatum 15-09-2025, dossiernummer OMV.25.09.00194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405255</text:span><text:line-break/><text:date style:data-style-name="dag" text:fixed="true" text:date-value="2025-09-18"/><text:line-break/><text:date style:data-style-name="jaar" text:fixed="true" text:date-value="2025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05255</text:span><text:date style:data-style-name="nicedate" text:fixed="true" text:date-value="2025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(kappen) Prinses Beatrixlaan 3C - OMV.25.09.00194 - meerdere locaties Kralingen-Crooswijk</meta:user-defined>
    <meta:user-defined meta:name="DCTERMS.W3CDTF/DCTERMS.available">2025-09-18</meta:user-defined>
    <meta:user-defined meta:name="DCTERMS.W3CDTF/OVERHEIDop.jaargang">2025</meta:user-defined>
    <meta:user-defined meta:name="OVERHEIDop.externeBijlage">25.09.00194 - aanvraag|exb-2025-33868</meta:user-defined>
    <meta:user-defined meta:name="OVERHEIDop.externeBijlage">25.09.00194 - tekeningen|exb-2025-33869</meta:user-defined>
    <meta:user-defined meta:name="OVERHEIDop.publicationIssue">405255</meta:user-defined>
    <meta:user-defined meta:name="OVERHEIDop.GmbID/DC.identifier">gmb-2025-405255</meta:user-defined>
    <meta:user-defined meta:name="OVERHEIDop.versieInformatie"/>
  </office:meta>
</office:document-meta>
</file>