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esentatie film De Fanfare op 14-11-2025, Kolderveen 26 A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resentatie film De Fanfare op 14-11-2025 aan de Kolderveen 26 A, 7948 NJ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9-2025. We nemen waarschijnlijk voor 10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52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26563</meta:user-defined>
    <dc:language>nl</dc:language>
    <meta:user-defined meta:name="OVERHEIDop.locatietype/OVERHEIDop.gebiedsmarkering">Punt</meta:user-defined>
    <meta:user-defined meta:name="DC.title">Aanvraag Evenementenvergunning, Presentatie film De Fanfare op 14-11-2025, Kolderveen 26 A, 7948 NJ Nijev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51</meta:user-defined>
    <meta:user-defined meta:name="OVERHEIDop.GmbID/DC.identifier">gmb-2025-405251</meta:user-defined>
    <meta:user-defined meta:name="OVERHEIDop.versieInformatie"/>
  </office:meta>
</office:document-meta>
</file>