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Twijver 24 te Venhuizen (lpg gedeelte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meente Drechterland op 20 augustus 2025 een aanvraag wijziging van de omgevingsvergunning ontvangen. Het gaat over het intrekken van het LPG-gedeelte van de omgevingsvergunning, omdat de LPG-installatie wordt gesaneerd op de locatie aan Twijver 24 te Venhuizen. De aanvraag is geregistreerd onder het kenmerk OMG-063975/DMS513480. </text:p>
            <text:p text:style-name="common-al">De aanvraag gaat over de aangewezen milieubelastende activiteit ‘‘het bieden van gelegenheid voor het tanken van voertuigen of werktuigen’’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3975/DMS51348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52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3975</meta:user-defined>
    <dc:language>nl</dc:language>
    <meta:user-defined meta:name="OVERHEIDop.locatietype/OVERHEIDop.gebiedsmarkering">Adres</meta:user-defined>
    <meta:user-defined meta:name="DC.title">Aanvraag ingetrokken omgevingsvergunning Twijver 24 te Venhuizen (lpg gedeelte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50</meta:user-defined>
    <meta:user-defined meta:name="OVERHEIDop.GmbID/DC.identifier">gmb-2025-405250</meta:user-defined>
    <meta:user-defined meta:name="OVERHEIDop.versieInformatie"/>
  </office:meta>
</office:document-meta>
</file>