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het verwijderen van een buitendakse schoorsteen op de locatie Elbertsveen 11, 1261VP te Blaricum, ingekomen 28 januari 2025 (zaaknummer OMG 2025-004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dakkapel en het verwijderen van een buitendakse schoorsteen op de locatie Elbertsveen 11, 1261VP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52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en het verwijderen van een buitendakse schoorsteen op de locatie Elbertsveen 11, 1261VP te Blaricum, ingekomen 28 januari 2025 (zaaknummer OMG 2025-0042)</meta:user-defined>
    <meta:user-defined meta:name="DCTERMS.W3CDTF/DCTERMS.available">2025-01-31</meta:user-defined>
    <meta:user-defined meta:name="DCTERMS.W3CDTF/OVERHEIDop.jaargang">2025</meta:user-defined>
    <meta:user-defined meta:name="OVERHEIDop.publicationIssue">40525</meta:user-defined>
    <meta:user-defined meta:name="OVERHEIDop.GmbID/DC.identifier">gmb-2025-40525</meta:user-defined>
    <meta:user-defined meta:name="OVERHEIDop.versieInformatie"/>
  </office:meta>
</office:document-meta>
</file>