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van aanvraag voor het aanbrengen van handelsreclame op de voorgevel, Moormannstraat 4, 6663RD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besloot om de aanvraag met kenmerkZ2025-00004205 voor een omgevingsvergunning aan Moormannstraat 4, 6663RD Lent niet te behandelen. Het verzoek ging over het aanbrengen van handelsreclame op de voorgevel.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28 oktober 2025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524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4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4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4205</meta:user-defined>
    <meta:user-defined meta:name="DCTERMS.abstract">Betreft: Besluit op locatie Moormannstraat 4, 6663RD Len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uiten behandelingstelling van aanvraag voor het aanbrengen van handelsreclame op de voorgevel, Moormannstraat 4, 6663RD Lent</meta:user-defined>
    <meta:user-defined meta:name="OVERHEIDop.datumEindeReactietermijn">2025-10-28</meta:user-defined>
    <meta:user-defined meta:name="OVERHEIDop.terinzageleggingBG">https://jeleefomgeving.nl/inzien/001479179/8e1266fd-e293-47f7-b4f9-846e70280814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247</meta:user-defined>
    <meta:user-defined meta:name="OVERHEIDop.GmbID/DC.identifier">gmb-2025-405247</meta:user-defined>
    <meta:user-defined meta:name="OVERHEIDop.versieInformatie"/>
  </office:meta>
</office:document-meta>
</file>