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Hartenlustlaan 16, 2061H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Hartenlustlaan 16, 2061HB Bloemendaal.</text:p>
            <text:p text:style-name="common-al">Wij hebben we een verzoek ontvangen om de procedure voor de aanvraag omgevingsvergunning van 18 juni 2025 te beëindigen. Deze omgevingsvergunning is aangevraagd voor het optrekken gevel en wijzigen trappenhuis.</text:p>
            <text:p text:style-name="common-al">De procedure voor Hartenlustlaan 16, 2061HB Bloemendaal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2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02</meta:user-defined>
    <meta:user-defined meta:name="DCTERMS.abstract">Betreft: besluit op locatie Hartenlustlaan 16, 2061HB Bloemendaal</meta:user-defined>
    <dc:language>nl</dc:language>
    <meta:user-defined meta:name="OVERHEIDop.locatietype/OVERHEIDop.gebiedsmarkering">Vlak</meta:user-defined>
    <meta:user-defined meta:name="DC.title">Beëindiging procedure voor Hartenlustlaan 16, 2061HB Bloemendaa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46</meta:user-defined>
    <meta:user-defined meta:name="OVERHEIDop.GmbID/DC.identifier">gmb-2025-405246</meta:user-defined>
    <meta:user-defined meta:name="OVERHEIDop.versieInformatie"/>
  </office:meta>
</office:document-meta>
</file>