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Rommelmarkt Buddinghof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 voor het organiseren van een Rommelmarkt op 27 september 2025 van 09.30 tot 14.30 uur. De Rommelmarkt is gesitueerd op een gedeelte van de Buddinghof, ter hoogte van nummer 1 t/m 37, te Veenendaal. </text:p>
            <text:p text:style-name="common-al"/>
            <text:p text:style-name="common-al">
            <text:span text:style-name="nadrukvet">Wegafsluiting</text:span>
          </text:p>
            <text:p text:style-name="common-al">De Buddinghof (ter hoogte van nummer 1 t/m 37) zal op zaterdag 27 september 2025 vanaf 08.00 uur tot 16.30 uur afgesloten worden voor alle voertuigen met uitzondering van de hulpdiensten. </text:p>
            <text:p text:style-name="common-al">Fietsers worden omgeleid via de Bosmahof, Faberhof, Engelaanhof en vice versa.</text:p>
            <text:p text:style-name="common-al"/>
            <text:p text:style-name="common-al">
            <text:span text:style-name="nadrukvet">Besluiten</text:span>
          </text:p>
            <text:p text:style-name="common-al">
            <text:span text:style-name="nadrukvet">- de</text:span> <text:span text:style-name="nadrukvet">burgemeester </text:span>heeft besloten om op grond van:</text:p>
            <text:list text:style-name="id1-3-2-1-1-9">
              <text:list-item text:style-override="id1-3-2-1-1-9-1">
                <text:number>.</text:number>
                <text:p text:style-name="al">artikel 2:25 van de Algemene Plaatselijke Verordening Veenendaal vergunning te verlenen voor het organiseren van een Rommelmarkt op de Buddinghof, ter hoogte van nummer 1 t/m 37, te Veenendaal op zaterdag 27 september 2025 tussen 08.00 uur en 16.30 uur, inclusief op- en afbouw van het evenement waarbij de doorgaande weg zo spoedig mogelijk wordt vrij gegeven;</text:p>
              </text:list-item>
            </text:list>
            <text:p text:style-name="common-al">
            <text:span text:style-name="nadrukvet">- het college van </text:span>
            <text:span text:style-name="nadrukvet">burgemeester en wethouders </text:span>heeft besloten op grond van:</text:p>
            <text:list text:style-name="id1-3-2-1-1-11">
              <text:list-item text:style-override="id1-3-2-1-1-11-1">
                <text:number>.</text:number>
                <text:p text:style-name="al">Hoofdstuk 5, Paragraaf 5.5.2 Activiteiten met betrekking tot objecten op of aan de weg, van het Omgevingsplan gemeente Veenendaal, vergunning te verlenen voor het plaatsen van stands (kleedjes) en overige attributen op de locatie van het evenement waaronder verkeershekken met bebording op de Buddinghof, ter hoogte van nummer 1 t/m 37, ten behoeve van de wegafsluiting en het omleiden van fietsers via de Bosmahof, Faberhof, Engelaanhof en vice versa;</text:p>
              </text:list-item>
              <text:list-item text:style-override="id1-3-2-1-1-11-2">
                <text:number>.</text:number>
                <text:p text:style-name="al">Hoofdstuk 5 Activiteiten, Paragraaf 5.5.10 Standplaatsen van het Omgevingsplan gemeente Veenendaal, vergunning te verlenen voor het (laten) innemen van standplaatsen op de Buddinghof, ter hoogte van nummer 1 t/m 37, overeenkomstig de goedgekeurde plattegrond; </text:p>
              </text:list-item>
            </text:list>
            <text:p text:style-name="common-al">Tevens is toestemming verleend voor het afsluiten van de evenementenlocatie voor overig verkeer op 27 september 2025 tussen 08.00 en 16.3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52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Rommelmarkt Buddinghof 2025</meta:user-defined>
    <meta:user-defined meta:name="DCTERMS.W3CDTF/DCTERMS.available">2025-09-18</meta:user-defined>
    <meta:user-defined meta:name="DCTERMS.W3CDTF/OVERHEIDop.jaargang">2025</meta:user-defined>
    <meta:user-defined meta:name="OVERHEIDop.publicationIssue">405244</meta:user-defined>
    <meta:user-defined meta:name="OVERHEIDop.GmbID/DC.identifier">gmb-2025-405244</meta:user-defined>
    <meta:user-defined meta:name="OVERHEIDop.versieInformatie"/>
  </office:meta>
</office:document-meta>
</file>