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uismansweg 6, 1871 CH Schoorl, het wijzigen van de hoofddraagconstructie van de woning, verzenddatum 16 september 2025 (Z2025-00005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523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3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484</meta:user-defined>
    <meta:user-defined meta:name="DCTERMS.abstract">Huismansweg 6, 1871 CH Schoorl, het wijzigen van de hoofddraagconstructie van de woning, verzenddatum 16 september 2025 (Z2025-00005484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uismansweg 6, 1871 CH Schoorl, het wijzigen van de hoofddraagconstructie van de woning, verzenddatum 16 september 2025 (Z2025-00005484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38</meta:user-defined>
    <meta:user-defined meta:name="OVERHEIDop.GmbID/DC.identifier">gmb-2025-405238</meta:user-defined>
    <meta:user-defined meta:name="OVERHEIDop.versieInformatie"/>
  </office:meta>
</office:document-meta>
</file>