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ijf Werelddelen 95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Vijf Werelddelen 95, 3071PS, de kranen zijn onderdeel van het entrepotgebouw en beschermt als rijksmonument (monumentnummer: 513927). Restaureren van 3 havenkranen in eigendom van de vereniging van eigenaren (VvE) rondom de entrepothaven. Twee kranen zijn eenzijdig (met twee wielen) afgesteund op de galerij van het entrepotgebouw. Anderzijds steunt de kraan met lange stalen poten op de rails in de kade. De derde kraan staat als vrijstaand bouwwerk op de kade bij de handelsplein en halfrond. Deze havenkraan is deels af gesteund op een zelfstandige betonnen voetplaat en een dito portaal. Alle kranen hebben een gedeeltelijke draagweg met op twee stalen poten en stalen wielen op rails. De kranen dateren uit 1931 en zijn dus niet de kranen die bij de oprichting van het entrepotgebouw (1875-1879) aanwezig waren. De drie kranen maken onderdeel uit van vier kranen, die rondom de entrepothaven aanwezig zijn. De gemeente Rotterdam heeft haar kraan (de vierde kraan) aan de Rijksboom (overzijde van de Entrepothaven) in 2021 onder vergunning gerestaureerd. Het staalwerk van de havenkraan is in slechte staat. Het staalwerk bestaat uit de hoofdbestanddelen zoals een giek, de romp van de houten bedieningshuisjes, een platform met omloop en twee poten. Het staalwerk is opgebouwd uit -ten tijde van de bouw- voorhanden zijnde profielen, plaatmateriaal en roosters. De verbindingen van de delen zijn grotendeels geklinknagelt. De giek was voorzien van een eenvoudig geëmailleerd lichtarmatuur om het werkgebied aan te lichten bij de overslag van goederen zoals koffie, thee, suiker en specerijen. Dit huidige restauratieplan is bijna een kopie van het plan van de gemeente Rotterdam voor een identieke kraan aan de Rijksboom. Dit plan is in 2022 uitgevoerd </text:p>
            <text:p text:style-name="common-al">(datum besluit 16-09-2025, op dezelfde dag verzonden, dossiernummer OMV.25.08.0002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23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3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3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Vijf Werelddelen 95 – Rijksmonument</meta:user-defined>
    <meta:user-defined meta:name="DCTERMS.W3CDTF/DCTERMS.available">2025-09-18</meta:user-defined>
    <meta:user-defined meta:name="DCTERMS.W3CDTF/OVERHEIDop.jaargang">2025</meta:user-defined>
    <meta:user-defined meta:name="OVERHEIDop.publicationIssue">405235</meta:user-defined>
    <meta:user-defined meta:name="OVERHEIDop.GmbID/DC.identifier">gmb-2025-405235</meta:user-defined>
    <meta:user-defined meta:name="OVERHEIDop.versieInformatie"/>
  </office:meta>
</office:document-meta>
</file>