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inspraak ontwerp Watertakenplan 2026 - 203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heeft het ontwerp Watertakenplan 2026 - 2030 op 26 september 2025 vrijgegeven voor inspraak. Zutphen wil samen met haar inwoners en andere belanghebbenden werken aan een veilige, gezonde en klimaatbestendige leefomgeving en een toekomstbestendige waterketen. Een actueel Watertakenplan draagt daarin bij. Het huidig plan verloopt eind 2025.</text:p>
            <text:p text:style-name="common-al"/>
            <text:p text:style-name="common-al">
            <text:span text:style-name="nadrukvet">Wat houdt het ontwerp Watertakenplan in?</text:span>
          </text:p>
            <text:p text:style-name="common-al">Het Watertakenplan beschrijft hoe we de aankomende jaren (2026 - 2030) invulling geven aan onze gemeentelijke watertaken, de bekostiging daarvan en hoe het plan bijdraagt aan onze ambities. We vervullen onze wettelijke taken voor afvalwater, hemelwater en grondwater. Daarnaast hebben we aandacht voor het beschermen van de kwaliteit van zowel oppervlaktewater als grondwater. We kunnen dat niet alleen; we doen het samen. Samen met onze inwoners en bedrijven en in afstemming met onze partners (waterschappen, provincie, regio belanghebbenden).</text:p>
            <text:p text:style-name="common-al">We anticiperen op klimaatverandering. Onze inwoners moeten fijn kunnen (blijven) wonen, werken en leven. Vanuit de gemeentelijke watertaken kunnen we een bijdrage leveren aan deze ambitie. Hiertoe streven we voor de komende periode de volgende doelen na:</text:p>
            <text:list text:style-name="id1-3-2-1-1-7">
              <text:list-item text:style-override="id1-3-2-1-1-7-1">
                <text:number>•</text:number>
                <text:p text:style-name="al">Doelmatig beheer van de waterketen en het watersysteem</text:p>
              </text:list-item>
              <text:list-item text:style-override="id1-3-2-1-1-7-2">
                <text:number>•</text:number>
                <text:p text:style-name="al">Klimaatadaptief Zutphen in 2050</text:p>
              </text:list-item>
              <text:list-item text:style-override="id1-3-2-1-1-7-3">
                <text:number>•</text:number>
                <text:p text:style-name="al">Communictie en participatie (betrokken en actief)</text:p>
              </text:list-item>
            </text:list>
            <text:p text:style-name="common-al"/>
            <text:p text:style-name="common-al">
            <text:span text:style-name="nadrukvet">Stukken inzien en uw reactie geven</text:span>
          </text:p>
            <text:p text:style-name="common-al">U kunt het ontwerp Watertakenplan 2026 - 2030  en het bijbehorende bijlagenrapport digitaal inzien. Ook kunt u uw reactie geven op het ontwerpbesluit. De documenten inzien en reageren kan tot 6 weken na de dag van publicatie. </text:p>
            <text:p text:style-name="common-al"/>
            <text:p text:style-name="common-al">U vindt de documenten onder ‘Bekijk documenten’ in de linkerkolom van deze bekendmaking. U kunt de stukken ook digitaal inzien in het stadhuis. Bel hiervoor naar telefoonnummer 14 0575. Vermeld daarbij het zaaknummer: 1120154.</text:p>
            <text:p text:style-name="common-al"/>
            <text:p text:style-name="common-al">Uw reactie geven doet u door een zienswijze in te dienen. In de zienswijze geeft u duidelijk aan op welke onderdelen van het ontwerpbesluit u reageert. </text:p>
            <text:p text:style-name="common-al">Een zienswijze indienen kan schriftelijk en mondeling, op de volgende manieren:</text:p>
            <text:list text:style-name="id1-3-2-1-1-16">
              <text:list-item text:style-override="id1-3-2-1-1-16-1">
                <text:number>•</text:number>
                <text:p text:style-name="al">Vul het webformulier in op www.zutphen.nl/zienswijze.</text:p>
              </text:list-item>
              <text:list-item text:style-override="id1-3-2-1-1-16-2">
                <text:number>•</text:number>
                <text:p text:style-name="al">Stuur een brief naar Gemeente Zutphen, Team DIOR, Postbus 41, 7200 AA Zutphen.</text:p>
              </text:list-item>
              <text:list-item text:style-override="id1-3-2-1-1-16-3">
                <text:number>•</text:number>
                <text:p text:style-name="al">Stuur een e-mail naar info@zutphen.nl. </text:p>
              </text:list-item>
              <text:list-item text:style-override="id1-3-2-1-1-16-4">
                <text:number>•</text:number>
                <text:p text:style-name="al">Bel naar telefoonnummer 14 0575.</text:p>
              </text:list-item>
            </text:list>
            <text:p text:style-name="common-al"/>
            <text:p text:style-name="last-al">Vermeld bij uw reactie het zaaknummer: 112015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523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3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3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Zutphen</meta:user-defined>
    <meta:user-defined meta:name="OVERHEID.Informatietype/DC.type">officiële publicatie</meta:user-defined>
    <meta:user-defined meta:name="OVERHEIDop.Rubriek/DC.type">participatie</meta:user-defined>
    <meta:user-defined meta:name="OVERHEID.Gemeente/OVERHEID.authority">Zutphen</meta:user-defined>
    <meta:user-defined meta:name="OVERHEID.Gemeente/DCTERMS.publisher">Zutph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eferentienummer">1120154</meta:user-defined>
    <dc:language>nl</dc:language>
    <meta:user-defined meta:name="OVERHEIDop.locatietype/OVERHEIDop.gebiedsmarkering">Woonplaats</meta:user-defined>
    <meta:user-defined meta:name="OVERHEIDop.locatietype/OVERHEIDop.gebiedsmarkering">Woonplaats</meta:user-defined>
    <meta:user-defined meta:name="DC.title">Kennisgeving inspraak ontwerp Watertakenplan 2026 - 2030</meta:user-defined>
    <meta:user-defined meta:name="OVERHEIDop.datumEindeReactietermijn">2025-11-07</meta:user-defined>
    <meta:user-defined meta:name="OVERHEIDop.TilID/OVERHEIDop.terinzageleggingOP">til-2025-31994</meta:user-defined>
    <meta:user-defined meta:name="DCTERMS.W3CDTF/DCTERMS.available">2025-09-26</meta:user-defined>
    <meta:user-defined meta:name="DCTERMS.W3CDTF/OVERHEIDop.jaargang">2025</meta:user-defined>
    <meta:user-defined meta:name="OVERHEIDop.publicationIssue">405232</meta:user-defined>
    <meta:user-defined meta:name="OVERHEIDop.GmbID/DC.identifier">gmb-2025-405232</meta:user-defined>
    <meta:user-defined meta:name="OVERHEIDop.versieInformatie"/>
  </office:meta>
</office:document-meta>
</file>