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Carpinus) en het geheel kandelaberen van een andere naastgelegen boom (Carpinus), [Deventer A 6906], Hercules Seghersstraat 1, 7412G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[Deventer A 6906], Hercules Seghersstraat 1, 7412GT Deventer</text:p>
            <text:p text:style-name="common-al">
            <text:span text:style-name="nadrukvet">Zaakomschrijving:</text:span> het kappen van een boom (Carpinus) en het geheel kandelaberen van een andere naastgelegen boom (Carpinus)</text:p>
            <text:p text:style-name="common-al">
            <text:span text:style-name="nadrukvet">Zaaknummer:</text:span> Z2025-000085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2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527</meta:user-defined>
    <meta:user-defined meta:name="DCTERMS.abstract">het kappen van een boom (Carpinus) en het geheel kandelaberen van een andere naastgelegen boom (Carpinus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Carpinus) en het geheel kandelaberen van een andere naastgelegen boom (Carpinus), [Deventer A 6906], Hercules Seghersstraat 1, 7412GT Devent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30</meta:user-defined>
    <meta:user-defined meta:name="OVERHEIDop.GmbID/DC.identifier">gmb-2025-405230</meta:user-defined>
    <meta:user-defined meta:name="OVERHEIDop.versieInformatie"/>
  </office:meta>
</office:document-meta>
</file>