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Anton Mauvelaan 5, 1261GW te Blaricum (zaaknummer OMG 2025-0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op 28 januari 2025 een omgevingsvergunning geweigerd. De gemeente geeft hiermee geen toestemming voor het vellen van 1 boom op de locatie Anton Mauvelaan 5, 1261GW te Blaricum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052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Anton Mauvelaan 5, 1261GW te Blaricum (zaaknummer OMG 2025-0017)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23</meta:user-defined>
    <meta:user-defined meta:name="OVERHEIDop.GmbID/DC.identifier">gmb-2025-40523</meta:user-defined>
    <meta:user-defined meta:name="OVERHEIDop.versieInformatie"/>
  </office:meta>
</office:document-meta>
</file>