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jkstraat 39 en 41, 9901A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Eemsdelta besloten om de beslistermijn van de aanvraag met zaaknummer Z2025-00003931 voor het verbouwen van het voormalig postkantoor op de locatie Dijkstraat 39 en 41, 9901AN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522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31</meta:user-defined>
    <meta:user-defined meta:name="DCTERMS.abstract">Kennisgeving verlenging beslistermijn voor het verbouwen van het voormalig postkantoor op de locatie Dijkstraat 39 en 41, 9901AN Appingedam 16 september 2025.</meta:user-defined>
    <dc:language>nl</dc:language>
    <meta:user-defined meta:name="OVERHEIDop.locatietype/OVERHEIDop.gebiedsmarkering">Vlak</meta:user-defined>
    <meta:user-defined meta:name="DC.title">Kennisgeving verlenging beslistermijn omgevingsvergunning Dijkstraat 39 en 41, 9901AN Appinge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229</meta:user-defined>
    <meta:user-defined meta:name="OVERHEIDop.GmbID/DC.identifier">gmb-2025-405229</meta:user-defined>
    <meta:user-defined meta:name="OVERHEIDop.versieInformatie"/>
  </office:meta>
</office:document-meta>
</file>