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pelletjesdag voor kids op Burendag 27-09-2025, Thee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heemstraat Alkmaar<text:span text:style-name="nadrukvet">; </text:span>het organiseren van spelletjesdag voor kids op Burendag 27-09-2025</text:p>
            <text:p text:style-name="common-al">
            
          </text:p>
            <text:p text:style-name="common-al">Datum ontvangst: 31-08-2025</text:p>
            <text:p text:style-name="common-al">Zaaknummer: 0000126240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22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240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spelletjesdag voor kids op Burendag 27-09-2025, Theemstraat Alkmaa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27</meta:user-defined>
    <meta:user-defined meta:name="OVERHEIDop.GmbID/DC.identifier">gmb-2025-405227</meta:user-defined>
    <meta:user-defined meta:name="OVERHEIDop.versieInformatie"/>
  </office:meta>
</office:document-meta>
</file>