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listraat 2C 1094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terras op het dak van de 4e verdieping van de woning</text:p>
            <text:p text:style-name="common-al">Besluit: verleend</text:p>
            <text:p text:style-name="common-al">Besluit verzonden op: 16-09-2025</text:p>
            <text:p text:style-name="common-al">Zaakadres: Balistraat 2C 1094JL Amsterdam</text:p>
            <text:p text:style-name="common-al">Zaaknummer: Z2025-007261</text:p>
            <text:p text:style-name="common-al">DSO-nummer: 20250219001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726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22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2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2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261</meta:user-defined>
    <meta:user-defined meta:name="DCTERMS.abstract">maken van een dakterras op het dak van de 4e verdieping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listraat 2C 1094JL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225</meta:user-defined>
    <meta:user-defined meta:name="OVERHEIDop.GmbID/DC.identifier">gmb-2025-405225</meta:user-defined>
    <meta:user-defined meta:name="OVERHEIDop.versieInformatie"/>
  </office:meta>
</office:document-meta>
</file>