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Erve Stroomboer</text:p>
      <text:section text:name="regeling_id1-3-2" text:style-name="regeling">
        <text:section text:name="aanhef_id1-3-2-1" text:style-name="aanhef">
          <text:section text:name="context_id1-3-2-1-1" text:style-name="context">
            <text:p text:style-name="context.al">25int04649</text:p>
            <text:p text:style-name="context_bottom"/>
          </text:section>
          <text:p text:style-name="aanhef_wie">Burgemeester en wethouders van Borne;</text:p>
          <text:section text:name="considerans_id1-3-2-1-3" text:style-name="considerans">
            <text:p text:style-name="tussenkopvetcur">Overwegingen ten aanzien van het besluit</text:p>
            <text:p text:style-name="tussenkopvetcur">Gelet op:</text:p>
            <text:p text:style-name="considerans.al">- artikel 18 eerste lid, onder d van de Wegenverkeerswet 1994 (hierna: WVW1994) zijn burgemeester en wethouders bevoegd tot het nemen van verkeersbesluiten in de gemeente Borne voor zover zij betrekking hebben op het verkeer op wegen, welke niet in beheer zijn bij het Rijk, de provincie of een waterschap. </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de in artikel 2, eerst en tweede lid, van de WVW1994 opgenomen doelstellingen ten aanzien van de weg:</text:p>
            <text:p text:style-name="considerans.al"> - het zoveel mogelijk waarborgen van de vrijheid van het verkeer; </text:p>
            <text:p text:style-name="considerans.al">- artikel 24 van het Besluit Administratieve Bepalingen inzake het Wegverkeer (BABW) moeten verkeersbesluiten worden genomen na overleg met een gemachtigde van de korpschef van de politie; </text:p>
            <text:p text:style-name="considerans.al">- het voorliggend verkeersbesluit voldoet aan de gestelde eisen in het – in overeenstemming met artikel 24 BABW opgestelde – moederadvies op laadplaatsen elektrische voertuigen, zoals vrijgegeven op 19 - 09 - 2023 door de verkeersadviseur van politie-eenheid Oost Nederland, daartoe gemandateerd door de korpschef.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Overwegende dat:</text:span>
          </text:p>
            <text:p text:style-name="considerans.al">• wij op 5 maart 2025 een verkeersbesluit (kenmerk 25int01370) hebben genomen tot het aanwijzen van twee parkeerplaatsen als parkeerplaats uitsluitend bedoeld voor het opladen van elektrische auto’s nabij de woning aan de Erve Stroomboer 90 te Borne, welk verkeersbesluit op 12 maart 2025 is gepubliceerd; </text:p>
            <text:p text:style-name="considerans.al">• dit verkeersbesluit terug te vinden is in het (digitale) Gemeenteblad onder nummer 2025,98882; </text:p>
            <text:p text:style-name="considerans.al">• de in dit genoemde verkeersbesluit genoemde weg is in eigendom, beheer en onderhoud van de gemeente Borne; </text:p>
            <text:p text:style-name="considerans.al">• wij door voortschrijdend inzicht het bovengenoemde verkeersbesluit niet gaan uitvoeren;</text:p>
            <text:p text:style-name="considerans.al"> • dat door de technische inrichting van de parkeerstrook niet voldaan kan worden aan de eisen die gesteld worden aan de laadplekken voor het uitsluitend opladen van elektrische voertuigen;</text:p>
            <text:p text:style-name="considerans.al"> • het van goed bestuur getuigt om het verkeersbesluit formeel in te trekken;</text:p>
            <text:p text:style-name="considerans.al"> • met het intrekken van het bovengenoemde verkeersbesluit de parkeervakken weer voor algemeen gebruik beschikbaar worden gesteld;</text:p>
            <text:p text:style-name="considerans.al"> • met het intrekken van het eerdergenoemde verkeersbesluit de eventueel al geplaatste verkeersborden en/of markeringen terug worden geplaatst dan wel worden verwijderd en de situatie wordt teruggebracht zoals deze was voor het bovengenoemde verkeersbesluit is genomen;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nderhavige verkeersmaatregelen zijn besproken met de verkeersadviseur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trekken van het verkeersbesluit ‘aanwijzen van parkeerplaats(en) voor het opladen van elektrische auto’s aan de Erve Stroomboer’, kenmerk 25int01370, zoals is gepubliceerd in het Gemeenteblad 2025, nr. 98882 d.d. 12 maart 2025. </text:p>
            <text:p text:style-name="last-al">2. tot het verwijderen van eventueel – ter uitvoering van het in te trekken verkeersbesluit – al geplaatste verkeersborden en/of markeringen. </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6 september 2025</text:span>
          </text:p>
          </text:section>
          <text:section text:name="ondertekening_id1-3-2-3-2">
            <text:p>Hoogachtend, Het college van burgemeester en wethouders van Borne, </text:p>
            <text:p><text:span text:style-name="deze">Namens dezen,</text:span></text:p>
            <text:p><text:span text:style-name="ondertekening_naam"><text:span text:style-name="voornaam">H.A.</text:span><text:span text:style-name="achternaam">Kleijsen</text:span></text:span></text:p>
            <text:p>Beleidsmedewerker Duurzame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text:span>
        </text:p>
          <text:p text:style-name="bezwaarschrift_al"> Het intrekkingsbesluit ligt gedurende de bezwaartermijn ter inzage bij de publieksbalie van het gemeentehuis. </text:p>
          <text:p text:style-name="bezwaarschrift_al">
          <text:span text:style-name="nadrukvet">Bezwaar </text:span>
        </text:p>
          <text:p text:style-name="bezwaarschrift_al">Als belanghebbende kunt u bezwaar indienen tegen dit intrekkingsbesluit. U kunt tot uiterlijk zes weken na de dag van bekendmaking een bezwaarschrift indienen door een brief te sturen naar het college van burgemeester en wethouders, Postbus 200, 7620 AE Borne. 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 </text:span>
        </text:p>
          <text:p text:style-name="bezwaarschrift_al">Als u een bezwaarschrift indient blijft het intrekkingsbesluit geldig. Wilt u dat het intrekkingsbesluit wordt geschorst? Dan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s://loket.rechtspraak.nl/bestuursrecht.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52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orn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nt04649</meta:user-defined>
    <meta:user-defined meta:name="DCTERMS.abstract">Het intrekken van het genomen verkeersbesluit d.d. 12-3-2025 met kenmerk 25int01370, betreffende het aanwijzen van 2 plekken uitsluitend voor het opladen van elektrische voertuigen, door middel van het plaatsen van bord e8c.</meta:user-defined>
    <meta:user-defined meta:name="OVERHEIDop.verkeersbordcode">E8c</meta:user-defined>
    <dc:language>nl</dc:language>
    <meta:user-defined meta:name="OVERHEIDop.locatietype/OVERHEIDop.gebiedsmarkering">Punt</meta:user-defined>
    <meta:user-defined meta:name="DC.title">Intrekkingsbesluit Verkeersbesluit Erve Stroomboer</meta:user-defined>
    <meta:user-defined meta:name="DCTERMS.W3CDTF/DCTERMS.available">2025-09-24</meta:user-defined>
    <meta:user-defined meta:name="DCTERMS.W3CDTF/OVERHEIDop.jaargang">2025</meta:user-defined>
    <meta:user-defined meta:name="OVERHEIDop.publicationIssue">405222</meta:user-defined>
    <meta:user-defined meta:name="OVERHEIDop.GmbID/DC.identifier">gmb-2025-405222</meta:user-defined>
    <meta:user-defined meta:name="OVERHEIDop.versieInformatie"/>
  </office:meta>
</office:document-meta>
</file>