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Westeinde 36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46930 – 16 september 2025</text:p>
            <text:p text:style-name="common-al">Westeinde 36 Noordwijkerhout | het omzetten van een bedrijfswoning naar plattelandswon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522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2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2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46930 </meta:user-defined>
    <meta:user-defined meta:name="DCTERMS.abstract">16 september 2025, het omzetten van een bedrijfswoning naar plattelandswoning </meta:user-defined>
    <dc:language>nl</dc:language>
    <meta:user-defined meta:name="OVERHEIDop.locatietype/OVERHEIDop.gebiedsmarkering">Adres</meta:user-defined>
    <meta:user-defined meta:name="DC.title">Verzonden weigeringsbesluit omgevingsvergunning - Westeinde 36 Noordwijkerhout</meta:user-defined>
    <meta:user-defined meta:name="DCTERMS.W3CDTF/DCTERMS.available">2025-09-23</meta:user-defined>
    <meta:user-defined meta:name="DCTERMS.W3CDTF/OVERHEIDop.jaargang">2025</meta:user-defined>
    <meta:user-defined meta:name="OVERHEIDop.publicationIssue">405220</meta:user-defined>
    <meta:user-defined meta:name="OVERHEIDop.GmbID/DC.identifier">gmb-2025-405220</meta:user-defined>
    <meta:user-defined meta:name="OVERHEIDop.versieInformatie"/>
  </office:meta>
</office:document-meta>
</file>