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aatweg 242, 3054AM, vervangen van een aanbouw, het wijzigen van een bijgebouw, het realiseren van een terras en het plaatsen van een overkapping. De bestaande aanbouw van ca. 3,0 meter aan de achterzijde van de woning wordt vervangen. De functie van stallingsruimte veranderd naar berging en logeerkamer. Het platte dak van de aanbouw en de overkapping is 1 geheel, de overkapping steekt ca. 2,3 meter over en de bouwhoogte is ca. 3,3 meter. Het terras loopt door tot en met de achtergevel van de voormalige stallingsruimte. In de keuken worden er eveneens diverse constructieve doorbraken gerealiseerd (datum besluit 15-09-2025, verzonden op 16-09-2025, dossiernummer OMV.25.07.0015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1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aatweg 242</meta:user-defined>
    <meta:user-defined meta:name="DCTERMS.W3CDTF/DCTERMS.available">2025-09-18</meta:user-defined>
    <meta:user-defined meta:name="DCTERMS.W3CDTF/OVERHEIDop.jaargang">2025</meta:user-defined>
    <meta:user-defined meta:name="OVERHEIDop.publicationIssue">405213</meta:user-defined>
    <meta:user-defined meta:name="OVERHEIDop.GmbID/DC.identifier">gmb-2025-405213</meta:user-defined>
    <meta:user-defined meta:name="OVERHEIDop.versieInformatie"/>
  </office:meta>
</office:document-meta>
</file>