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werp Bouwsteen visie buitengebied ter Inz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de gemeente Zwartewaterland; besluit: </text:span>
          </text:p>
            <text:list text:style-name="id1-3-2-1-1-2">
              <text:list-item text:style-override="id1-3-2-1-1-2-1">
                <text:number>•</text:number>
                <text:p text:style-name="al">
                <text:span text:style-name="nadrukcur">In te stemmen met het Ontwerp Bouwsteen visie buitengebied; </text:span>
              </text:p>
              </text:list-item>
              <text:list-item text:style-override="id1-3-2-1-1-2-2">
                <text:number>•</text:number>
                <text:p text:style-name="al">
                <text:span text:style-name="nadrukcur">Het Ontwerp Bouwsteen visie buitengebied ter inzage te leggen; </text:span>
              </text:p>
              </text:list-item>
            </text:list>
            <text:p text:style-name="common-al">
            <text:span text:style-name="nadrukvet">Het Ontwerp Bouwsteen visie buitengebied ligt van 23 september tot 5 november 2025 ter inzage.</text:span>
          </text:p>
            <text:p text:style-name="common-al">U kunt de visie bekijken en een reactie geven op <text:a xlink:href="https://www.zwartewaterland.nl/buitengebied" xlink:type="simple"><text:span text:style-name="nadrukvet"><text:span text:style-name="nadrukondlijn">www.zwartewaterland.nl/buitengebied</text:span></text:span></text:a><text:span text:style-name="nadrukvet">.</text:span> </text:p>
            <text:p text:style-name="common-al">Op maandag 29 september 2025 organiseert de gemeente een inloopbijeenkomst van 19.30 tot 21.30 uur in Het Trefpunt in Mastenbroek. Inwoners en andere geïnteresseerden zijn welkom om de visie te bekijken en vragen te stellen. </text:p>
            <text:p text:style-name="common-al">
            <text:span text:style-name="nadrukvet">Waarom deze visie?</text:span>
          </text:p>
            <text:p text:style-name="common-al">Het buitengebied van Zwartewaterland is iets om trots op te zijn. Maar er zijn veel uitdagingen. Hoe gaan we hiermee om? Hoe vinden we de balans tussen verschillende belangen? En hoe ziet de toekomst eruit? Dat leggen we vast in een visie voor het buitengebie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Aldus besloten in de vergadering van het college van burgemeester en wethouders van de gemeente Zwartewaterland op 9 september 2025.</text:span></text:p>
          </text:section>
          <text:section text:name="ondertekening_id1-3-2-2-3">
            <text:p><text:span text:style-name="functie">S. van der Zwaag</text:span></text:p>
            <text:p>gemeentesecretaris</text:p>
          </text:section>
          <text:section text:name="ondertekening_id1-3-2-2-4">
            <text:p><text:span text:style-name="functie">Ing. E.J. Bilder </text:span></text:p>
            <text:p>burgemeester </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05210</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210</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210</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8/xml/MC-DRP-Participatie-Web-ZM.xml</meta:user-defined>
    <meta:user-defined meta:name="OVERHEID.Gemeente/DC.creator">Zwartewaterland</meta:user-defined>
    <meta:user-defined meta:name="OVERHEID.Informatietype/DC.type">officiële publicatie</meta:user-defined>
    <meta:user-defined meta:name="OVERHEIDop.Rubriek/DC.type">participatie</meta:user-defined>
    <meta:user-defined meta:name="OVERHEID.Gemeente/OVERHEID.authority">Zwartewaterland</meta:user-defined>
    <meta:user-defined meta:name="OVERHEID.Gemeente/DCTERMS.publisher">Zwartewater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TaxonomieBeleidsagendaDecentraal/OVERHEID.category">Landbouw | Organisatie en beleid</meta:user-defined>
    <dc:language>nl</dc:language>
    <meta:user-defined meta:name="OVERHEIDop.locatietype/OVERHEIDop.gebiedsmarkering">Gemeente</meta:user-defined>
    <meta:user-defined meta:name="DC.title">Ontwerp Bouwsteen visie buitengebied ter Inzage</meta:user-defined>
    <meta:user-defined meta:name="OVERHEIDop.datumEindeReactietermijn">2025-11-04</meta:user-defined>
    <meta:user-defined meta:name="OVERHEIDop.terinzageleggingBG">https://www.zwartewaterland.nl/buitengebied</meta:user-defined>
    <meta:user-defined meta:name="DCTERMS.W3CDTF/DCTERMS.available">2025-09-22</meta:user-defined>
    <meta:user-defined meta:name="DCTERMS.W3CDTF/OVERHEIDop.jaargang">2025</meta:user-defined>
    <meta:user-defined meta:name="OVERHEIDop.publicationIssue">405210</meta:user-defined>
    <meta:user-defined meta:name="OVERHEIDop.GmbID/DC.identifier">gmb-2025-405210</meta:user-defined>
    <meta:user-defined meta:name="OVERHEIDop.versieInformatie"/>
  </office:meta>
</office:document-meta>
</file>